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het Rijn-Schiekanaal te Delft, ten behoeve van het houden van een evenement op 20 augustus 2025 (1728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het Rijn-Schiekanaal op 20 augustus 2025, tussen de Oostpoortbrug en de Hambrug te Delft, ten behoeve van het waterevenement in het kader van de introductieweek van D.S.R.V. Laga. De scheepvaart wordt gestremd tussen 12.00 - 14.00 uur, 14.30 - 16.45 uur en 17.35 - 19.0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8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8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8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64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het Rijn-Schiekanaal te Delft, ten behoeve van het houden van een evenement op 20 augustus 2025 (172823)</meta:user-defined>
    <meta:user-defined meta:name="DCTERMS.W3CDTF/DCTERMS.available">2025-06-27</meta:user-defined>
    <meta:user-defined meta:name="DCTERMS.W3CDTF/OVERHEIDop.jaargang">2025</meta:user-defined>
    <meta:user-defined meta:name="OVERHEIDop.publicationIssue">10481</meta:user-defined>
    <meta:user-defined meta:name="OVERHEIDop.PrbID/DC.identifier">prb-2025-10481</meta:user-defined>
    <meta:user-defined meta:name="OVERHEIDop.versieInformatie"/>
  </office:meta>
</office:document-meta>
</file>