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 </text:p>
            <text:p text:style-name="common-al">Betreft: een ontgronding waarbij tot maximaal 30 cm diepte teelaarde wordt ontgraven voor de inrichting van een tijdelijk weilanddepot.</text:p>
            <text:p text:style-name="common-al">Locatie: Buitenburen te Noordwolde (gemeente Noordwolde, sectie N, nummer 645), gemeente Weststellingwerf.</text:p>
            <text:p text:style-name="common-al">Kenmerk: 2025-FUMO-0102413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8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Weststellingwerf Beschikking Omgevingswet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80</meta:user-defined>
    <meta:user-defined meta:name="OVERHEIDop.PrbID/DC.identifier">prb-2025-10480</meta:user-defined>
    <meta:user-defined meta:name="OVERHEIDop.versieInformatie"/>
  </office:meta>
</office:document-meta>
</file>