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en HDPE buizen, het maken van proefsleuven en een gestuurde boring hiervoor in de gemeente Oostzaan in de provinciale weg N516 vanaf 2.832 t/m 3.4, verzonden 24 juni 2025, zaaknummer 241554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en HDPE buizen, het maken van proefsleuven en een gestuurde boring hiervoor in de gemeente Oostzaan in de provinciale weg N516 vanaf 2.832 t/m 3.4.</text:p>
            <text:p text:style-name="common-al">De vergunning is geregistreerd onder kenmerk: 241554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7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7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7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en HDPE buizen, het maken van proefsleuven en een gestuurde boring hiervoor in de gemeente Oostzaan in de provinciale weg N516 vanaf 2.832 t/m 3.4, verzonden 24 juni 2025, zaaknummer 2415540</meta:user-defined>
    <meta:user-defined meta:name="DCTERMS.W3CDTF/DCTERMS.available">2025-06-27</meta:user-defined>
    <meta:user-defined meta:name="DCTERMS.W3CDTF/OVERHEIDop.jaargang">2025</meta:user-defined>
    <meta:user-defined meta:name="OVERHEIDop.publicationIssue">10479</meta:user-defined>
    <meta:user-defined meta:name="OVERHEIDop.PrbID/DC.identifier">prb-2025-10479</meta:user-defined>
    <meta:user-defined meta:name="OVERHEIDop.versieInformatie"/>
  </office:meta>
</office:document-meta>
</file>