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riet uit de sloot in de gemeente Haarlemmermeer in de provinciale weg N205 vanaf 14.1 t/m 16.74, ingekomen 20 juni 2025, zaaknummer 241823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van riet uit de sloot in de gemeente Haarlemmermeer op de provinciale weg N205 vanaf km 14.1 t/m km 16.74.</text:p>
            <text:p text:style-name="common-al">De aanvraag is geregistreerd onder kenmerk: 2418235.</text:p>
            <text:p text:style-name="common-al"/>
            <text:p text:style-name="common-al">
            <text:span text:style-name="nadrukvet">Wanneer neemt provincie Noord-Holland een besluit over de aanvraag van de vergunning?</text:span>
          </text:p>
            <text:p text:style-name="common-al">Waarschijnlijk neemt provincie Noord-Holland voor 15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7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7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7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riet uit de sloot in de gemeente Haarlemmermeer in de provinciale weg N205 vanaf 14.1 t/m 16.74, ingekomen 20 juni 2025, zaaknummer 2418235</meta:user-defined>
    <meta:user-defined meta:name="DCTERMS.W3CDTF/DCTERMS.available">2025-06-27</meta:user-defined>
    <meta:user-defined meta:name="DCTERMS.W3CDTF/OVERHEIDop.jaargang">2025</meta:user-defined>
    <meta:user-defined meta:name="OVERHEIDop.publicationIssue">10471</meta:user-defined>
    <meta:user-defined meta:name="OVERHEIDop.PrbID/DC.identifier">prb-2025-10471</meta:user-defined>
    <meta:user-defined meta:name="OVERHEIDop.versieInformatie"/>
  </office:meta>
</office:document-meta>
</file>