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aan de Legmeerdijk 276 te Amstelveen in de gemeente Amstelveen in de provinciale weg N231 vanaf 22.3 t/m 22.3, ingekomen 7 januari 2025, zaaknummer 23662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aan de Legmeerdijk 276 te Amstelveen in de gemeente Amstelveen op de provinciale weg N231 vanaf km 22.3 t/m km 22.3.</text:p>
            <text:p text:style-name="common-al">De aanvraag is geregistreerd onder kenmerk: 2366224.</text:p>
            <text:p text:style-name="common-al"/>
            <text:p text:style-name="common-al">
            <text:span text:style-name="nadrukvet">Wanneer neemt provincie Noord-Holland een besluit over de aanvraag van de vergunning?</text:span>
          </text:p>
            <text:p text:style-name="common-al">Waarschijnlijk neemt provincie Noord-Holland voor 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aan de Legmeerdijk 276 te Amstelveen in de gemeente Amstelveen in de provinciale weg N231 vanaf 22.3 t/m 22.3, ingekomen 7 januari 2025, zaaknummer 2366224</meta:user-defined>
    <meta:user-defined meta:name="DCTERMS.W3CDTF/DCTERMS.available">2025-01-24</meta:user-defined>
    <meta:user-defined meta:name="DCTERMS.W3CDTF/OVERHEIDop.jaargang">2025</meta:user-defined>
    <meta:user-defined meta:name="OVERHEIDop.publicationIssue">1047</meta:user-defined>
    <meta:user-defined meta:name="OVERHEIDop.PrbID/DC.identifier">prb-2025-1047</meta:user-defined>
    <meta:user-defined meta:name="OVERHEIDop.versieInformatie"/>
  </office:meta>
</office:document-meta>
</file>