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het verbreden van watergangen ten behoeve van watercompensatie. </text:p>
            <text:p text:style-name="common-al">Locatie: Hearewei 25 te Minnertsga, gemeente Waadhoeke.</text:p>
            <text:p text:style-name="common-al">Kenmerk: 2025-FUMO-0100464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67</meta:user-defined>
    <meta:user-defined meta:name="OVERHEIDop.PrbID/DC.identifier">prb-2025-10467</meta:user-defined>
    <meta:user-defined meta:name="OVERHEIDop.versieInformatie"/>
  </office:meta>
</office:document-meta>
</file>