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het Rijn-Schiekanaal te Leiden (172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het Rijn-Schiekanaal, ter hoogte van R.S.K.B Spoorbrug te Leiden, ten behoeve van het uitvoeren van werkzaamheden op 7 oktober 2025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63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het Rijn-Schiekanaal te Leiden (172063)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66</meta:user-defined>
    <meta:user-defined meta:name="OVERHEIDop.PrbID/DC.identifier">prb-2025-10466</meta:user-defined>
    <meta:user-defined meta:name="OVERHEIDop.versieInformatie"/>
  </office:meta>
</office:document-meta>
</file>