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Betreft: bekendmaking omgevingsvergunning flora- en fauna-activiteit ‘Valwildregeling Fryslân’ ter voorkoming en bestrijding van onnodig lijden van zieke, verzwakte en gewonde wilde dieren.</text:p>
            <text:p text:style-name="common-al">Locatie: in de volledige provincie Fryslân</text:p>
            <text:p text:style-name="common-al">Gedeputeerde Staten hebben een omgevingsvergunning verleend onder zaaknummer 288366. De omgevingsvergunning is geldig vanaf de datum van ondertekening van dit besluit, het betreft een vergunning welke jaarrond geldig is voor onbepaalde tijd.</text:p>
            <text:p text:style-name="common-al">Tegen deze omgevingsvergunning kan een belanghebbende tot en met 6 weken na publicatie bezwaar indienen bij Gedeputeerde Staten.</text:p>
            <text:p text:style-name="common-al">De omgevingsvergunning ligt ter inzage t/m 6 weken na publicatie in het:</text:p>
            <text:p text:style-name="common-al">- Provinsjehûs Leeuwarden, elke werkdag van 9.00 tot 16.00 uur (graag vooraf contact opnemen);</text:p>
            <text:p text:style-name="common-al">Indien u de omgevingsvergunning per e-mail wilt ontvangen, kunt u contact opnemen met de Frontoffice Wet natuurbescherming, wnb@fryslan.frl of 058 – 292 892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4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kendmaking Omgevingsvergunning Flora en Fauna activiteit Omgevingswet</meta:user-defined>
    <meta:user-defined meta:name="DCTERMS.W3CDTF/DCTERMS.available">2025-06-27</meta:user-defined>
    <meta:user-defined meta:name="DCTERMS.W3CDTF/OVERHEIDop.jaargang">2025</meta:user-defined>
    <meta:user-defined meta:name="OVERHEIDop.publicationIssue">10465</meta:user-defined>
    <meta:user-defined meta:name="OVERHEIDop.PrbID/DC.identifier">prb-2025-10465</meta:user-defined>
    <meta:user-defined meta:name="OVERHEIDop.versieInformatie"/>
  </office:meta>
</office:document-meta>
</file>