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atuurbalans/Limes Divergens B.V., Maasheggen Oost-Brabant - Z/255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uitvoeren van een herintroductieprogramma van sleedoornpage</text:p>
            <text:p text:style-name="common-al">Locatie:  Rondom het natuurgebied Maasheggen in Oost-Brabant</text:p>
            <text:p text:style-name="common-al">Zaaknummer:  Z/255464</text:p>
            <text:p text:style-name="common-al">Activiteit: Flora- en fauna-activiteit</text:p>
            <text:p text:style-name="common-al">Datum ontvangen:  19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6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464</meta:user-defined>
    <dc:language>nl</dc:language>
    <meta:user-defined meta:name="OVERHEIDop.locatietype/OVERHEIDop.gebiedsmarkering">Vlak</meta:user-defined>
    <meta:user-defined meta:name="DC.title">Provincie Noord-Brabant – Omgevingsvergunning aangevraagd – Natuurbalans/Limes Divergens B.V., Maasheggen Oost-Brabant - Z/255464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64</meta:user-defined>
    <meta:user-defined meta:name="OVERHEIDop.PrbID/DC.identifier">prb-2025-10464</meta:user-defined>
    <meta:user-defined meta:name="OVERHEIDop.versieInformatie"/>
  </office:meta>
</office:document-meta>
</file>