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in wijk De Hoo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voor 250 woningen in wijk De Hoop te Doetinchem.</text:p>
            <text:p text:style-name="common-al">Provincie Gelderland heeft op 25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8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Provincie Gelderland aanvraag Omgevingsvergunning in wijk De Hoop Doetinc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58</meta:user-defined>
    <meta:user-defined meta:name="OVERHEIDop.PrbID/DC.identifier">prb-2025-10458</meta:user-defined>
    <meta:user-defined meta:name="OVERHEIDop.versieInformatie"/>
  </office:meta>
</office:document-meta>
</file>