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flitspaal langs de provinciale weg N273, Ittervoort - Venlo, van kilometrering 59.2 tot kilometrering 59.4, aan beide zijden van de weg, in de omgeving Rijksweg 5, 5995NS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9.2 tot kilometrering 59.4, aan beide zijden van de weg, in de omgeving Rijksweg 5, 5995NS Kessel</text:p>
            <text:p text:style-name="common-al">Aangevraagde activiteit(en): activiteit in het beperkingengebied provinciale wegen</text:p>
            <text:p text:style-name="common-al">Betreft: Verwijderen flitspaal N273 59.2 - 59.4 Hoeflake Infratechniek B.V.</text:p>
            <text:p text:style-name="common-al">Aanvraagdatum: 23 juni 2025</text:p>
            <text:p text:style-name="common-al">Zaaknummer: Z2025-000015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flitspaal langs de provinciale weg N273, Ittervoort - Venlo, van kilometrering 59.2 tot kilometrering 59.4, aan beide zijden van de weg, in de omgeving Rijksweg 5, 5995NS Ke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56</meta:user-defined>
    <meta:user-defined meta:name="OVERHEIDop.PrbID/DC.identifier">prb-2025-10456</meta:user-defined>
    <meta:user-defined meta:name="OVERHEIDop.versieInformatie"/>
  </office:meta>
</office:document-meta>
</file>