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Zandvoort op 18 juni 2025 een aanvraag voor een omgevingsvergunning ontvangen. Het gaat over Pré-SMP Zandvoort gelegen aan te Zandvoort. De aanvraag is geregistreerd onder het kenmerk OMG-059555/DMS50885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9555/DMS508852) te vermelden.</text:p>
            <text:p text:style-name="common-al">De Omgevingsdienst Noord-Holland Noord (OD NHN) heeft namens Gemeente Zandvoort op 18 juni 2025 een aanvraag voor een omgevingsvergunning ontvangen. Het gaat over Pré-SMP Zandvoort gelegen aan te Zandvoort. De aanvraag is geregistreerd onder het kenmerk OMG-059555/DMS50885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555/DMS5088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555/DMS508852 Procedurebevestiging Pré-SMP Zandvoort 	</meta:user-defined>
    <dc:language>nl</dc:language>
    <meta:user-defined meta:name="OVERHEIDop.locatietype/OVERHEIDop.gebiedsmarkering">Vlak</meta:user-defined>
    <meta:user-defined meta:name="DC.title">Ontvangst aanvraag omgevingsvergunning te Zandvoort (Flora- en fauna-activiteit)</meta:user-defined>
    <meta:user-defined meta:name="DCTERMS.W3CDTF/DCTERMS.available">2025-06-27</meta:user-defined>
    <meta:user-defined meta:name="DCTERMS.W3CDTF/OVERHEIDop.jaargang">2025</meta:user-defined>
    <meta:user-defined meta:name="OVERHEIDop.publicationIssue">10454</meta:user-defined>
    <meta:user-defined meta:name="OVERHEIDop.PrbID/DC.identifier">prb-2025-10454</meta:user-defined>
    <meta:user-defined meta:name="OVERHEIDop.versieInformatie"/>
  </office:meta>
</office:document-meta>
</file>