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Regeling Europese Landbouwsubsidies 2023-2027</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BESLUITEN</text:p>
            <text:p text:style-name="al"/>
            <text:p text:style-name="al">De Regeling Europese Landbouwsubsidies 2023-2027 Overijssel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Artikel 1.1 wordt als volgt gewijzigd:</text:p>
            <text:p text:style-name="al"/>
            <text:list text:style-name="id1-3-2-2-1-4">
              <text:list-item text:style-override="id1-3-2-2-1-4-1">
                <text:number>1.</text:number>
                <text:p text:style-name="al">In de alfabetische volgorde worden de volgende begripsbepalingen ingevoegd:</text:p>
                <text:p text:style-name="al"/>
                <text:p text:style-name="al">
                <text:span text:style-name="nadrukcur">niet-productieve investering:</text:span> investering die niet leidt tot een aanzienlijke stijging van de waarde of de rentabiliteit van het bedrijf;</text:p>
                <text:p text:style-name="al"/>
                <text:p text:style-name="al">
                <text:span text:style-name="nadrukcur">productieve investering:</text:span> investering in vaste activa of immateriële activa van ondernemingen met het oog op de productie van goederen en diensten, waardoor wordt bijgedragen tot de vorming van brutokapitaal en het scheppen van werkgelegenheid;</text:p>
              </text:list-item>
              <text:list-item text:style-override="id1-3-2-2-1-4-2">
                <text:number>2.</text:number>
                <text:p text:style-name="al">In de alfabetische volgorde vervalt de begripsbepaling ‘<text:span text:style-name="nadrukcur">verordening 2018/1046</text:span>’</text:p>
              </text:list-item>
            </text:list>
            <text:p text:style-name="al">Aan <text:span text:style-name="nadrukvet">artikel 1.9b, eerste lid</text:span>, wordt <text:span text:style-name="nadrukvet">toegevoegd</text:span> ‘, onder de voorwaarden, genoemd in artikel 55, eerste lid, van verordening 2021/1060’.</text:p>
            <text:p text:style-name="al"/>
            <text:p text:style-name="al">In <text:span text:style-name="nadrukvet">artikel 1.10, onderdeel g</text:span>, wordt ‘Verordening (EU) 2018/1046’ <text:span text:style-name="nadrukvet">vervangen door</text:span> ‘Verordening (EU) 2024/2509 van 23 september 2024 tot vaststelling van de financiële regels van toepassing op de algemene begroting van de Unie (PbEU L 2024/2509)’.</text:p>
            <text:p text:style-name="al"/>
            <text:p text:style-name="al">In <text:span text:style-name="nadrukvet">artikel 1.11</text:span> wordt ‘de toepasselijke interventie’ <text:span text:style-name="nadrukvet">vervangen door</text:span> ‘de toepasselijke Europese verordeningen’.</text:p>
            <text:p text:style-name="al"/>
            <text:p text:style-name="al">In <text:span text:style-name="nadrukvet">artikel 1.12, zesde lid</text:span>, wordt na ‘op een gelijk puntenaantal eindigen’ <text:span text:style-name="nadrukvet">ingevoegd</text:span> ‘, en het plafond met toekenning van deze aanvragen zou worden overschreden’.</text:p>
            <text:p text:style-name="al"/>
            <text:p text:style-name="al">In <text:span text:style-name="nadrukvet">artikel 1.15</text:span> wordt, <text:span text:style-name="nadrukvet">onder vernummering</text:span> van het vijfde en zesde lid tot zesde en zevende lid, <text:span text:style-name="nadrukvet">een lid ingevoegd</text:span>, luidende:</text:p>
            <text:p text:style-name="al"/>
            <text:list text:style-name="id1-3-2-2-1-15">
              <text:list-item text:style-override="id1-3-2-2-1-15-1">
                <text:number>5.</text:number>
                <text:p text:style-name="al">De verplichting bedoeld in het vierde lid, onderdeel d, is niet van toepassing indien de subsidieverlening mede is gebaseerd op het gebruik van de vereenvoudigde kostenoptie bedoeld in artikel 1.9b.</text:p>
              </text:list-item>
            </text:list>
            <text:p text:style-name="al">Artikel 2.3.2 komt te luiden:</text:p>
            <text:p text:style-name="al"/>
            <text:p text:style-name="al">
            <text:span text:style-name="nadrukvet">Artikel 2.3.2</text:span>
            <text:span text:style-name="nadrukvet">Aanvrager</text:span>
          </text:p>
            <text:p text:style-name="al"/>
            <text:p text:style-name="al">Subsidie kan worden verstrekt aan: </text:p>
            <text:p text:style-name="al"/>
            <text:list text:style-name="id1-3-2-2-1-22">
              <text:list-item text:style-override="id1-3-2-2-1-22-1">
                <text:number>a.</text:number>
                <text:p text:style-name="al">een agrarisch collectief, te weten een vereniging met volledige rechtsbevoegdheid bestaande uit landbouwers en andere grondgebruikers van landbouwgrond;</text:p>
              </text:list-item>
              <text:list-item text:style-override="id1-3-2-2-1-22-2">
                <text:number>b.</text:number>
                <text:p text:style-name="al">een landbouwer; </text:p>
              </text:list-item>
              <text:list-item text:style-override="id1-3-2-2-1-22-3">
                <text:number>c.</text:number>
                <text:p text:style-name="al">een landbouworganisatie, te weten een organisatie in de agrarische sector die aantoonbaar zowel de economische als de sociale belangen van de ondernemers in de agrarische sector behartigt;</text:p>
              </text:list-item>
              <text:list-item text:style-override="id1-3-2-2-1-22-4">
                <text:number>d.</text:number>
                <text:p text:style-name="al">een organisatie voor landschapsbeheer, te weten een organisatie die aantoonbaar gericht is op het beheer van natuur of landschap; of</text:p>
              </text:list-item>
              <text:list-item text:style-override="id1-3-2-2-1-22-5">
                <text:number>e.</text:number>
                <text:p text:style-name="al">een samenwerkingsverband van landbouwers.</text:p>
              </text:list-item>
            </text:list>
            <text:p text:style-name="al">Aan <text:span text:style-name="nadrukvet">artikel 2.3.3</text:span> wordt een lid toegevoegd, luidende:</text:p>
            <text:p text:style-name="al"/>
            <text:list text:style-name="id1-3-2-2-1-25">
              <text:list-item text:style-override="id1-3-2-2-1-25-1">
                <text:number>3.</text:number>
                <text:p text:style-name="al">Als de aanvraag wordt ingediend door een agrarisch collectief, landbouworganisatie of organisatie voor landschapsbeheer wordt, in aanvulling op artikel 1.6, de aanvraag vergezeld van de statuten van de aanvrager.</text:p>
              </text:list-item>
            </text:list>
            <text:p text:style-name="al">In <text:span text:style-name="nadrukvet">artikel 2.5.1</text:span> vervalt in de alfabetische volgorde de begripsbepaling ‘<text:span text:style-name="nadrukcur">GVE</text:span>’.</text:p>
            <text:p text:style-name="al"/>
            <text:p text:style-name="al">In <text:span text:style-name="nadrukvet">artikel 2.5.4</text:span> vervalt onderdeel e, <text:span text:style-name="nadrukvet">onder vervanging</text:span> van de puntkomma aan het slot van onderdeel d door een punt. </text:p>
            <text:p text:style-name="al"/>
            <text:p text:style-name="al">Artikel 2.5.12 komt te luiden:</text:p>
            <text:p text:style-name="al"/>
            <text:p text:style-name="al">
            <text:span text:style-name="nadrukvet">Artikel 2.5.12</text:span>
            <text:span text:style-name="nadrukvet">Voortgangsverslag en deelbetaling</text:span>
          </text:p>
            <text:p text:style-name="al">In aanvulling op het bepaalde in de artikelen 1.16 en 1.18 bevat een voortgangsverslag of deelbetalingsverzoek het gerealiseerde en nog te verwachten aantal personen dat van advies, opleiding, kennisuitwisseling of deelname aan de activiteiten van het samenwerkingsverband heeft geprofiteerd of zal profiteren om betere duurzame economische, sociale, milieu- en klimaatprestaties en prestaties op het gebied van hulpbronnenefficiëntie te leveren.</text:p>
            <text:p text:style-name="al"/>
            <text:p text:style-name="al">Artikel 2.5.13 komt te luiden:</text:p>
            <text:p text:style-name="al"/>
            <text:p text:style-name="al">
            <text:span text:style-name="nadrukvet">Artikel 2.5.13</text:span>
            <text:span text:style-name="nadrukvet">Inhoudelijk verslag</text:span>
          </text:p>
            <text:p text:style-name="al">In aanvulling op het bepaalde in de artikelen 1.20 en 1.21 bevat een inhoudelijk verslag het gerealiseerde aantal personen dat van advies, opleiding, kennisuitwisseling of deelname aan de activiteiten van het samenwerkingsverband heeft geprofiteerd om betere duurzame economische, sociale, milieu- en klimaatprestaties en prestaties op het gebied van hulpbronnenefficiëntie te leveren.</text:p>
            <text:p text:style-name="al"/>
            <text:p text:style-name="al">Artikel 2.6a.4 komt te luiden:</text:p>
            <text:p text:style-name="al"/>
            <text:p text:style-name="al">
            <text:span text:style-name="nadrukvet">Artikel 2.6a.4</text:span>
            <text:span text:style-name="nadrukvet">Samenwerkingsverband</text:span>
          </text:p>
            <text:p text:style-name="al">
            <text:span text:style-name="nadrukcur">Vervallen</text:span>
          </text:p>
            <text:p text:style-name="al"/>
            <text:p text:style-name="al">Artikel 2.6a.6 komt te luiden:</text:p>
            <text:p text:style-name="al"/>
            <text:p text:style-name="al">
            <text:span text:style-name="nadrukvet">Artikel 2.6a.6</text:span>
            <text:span text:style-name="nadrukvet">Weigeringsgronden</text:span>
          </text:p>
            <text:list text:style-name="id1-3-2-2-1-48">
              <text:list-item text:style-override="id1-3-2-2-1-48-1">
                <text:number>1.</text:number>
                <text:p text:style-name="al">Onverminderd artikel 1.5 wordt subsidie voor activiteiten als bedoeld in artikel 2.6a.1 geweigerd indien de aanvraag wordt gedaan door een reeds bestaand samenwerkingsverband.</text:p>
              </text:list-item>
              <text:list-item text:style-override="id1-3-2-2-1-48-2">
                <text:number>2.</text:number>
                <text:p text:style-name="al">Onverminderd artikel 1.5 wordt subsidie geweigerd voor activiteiten waarvoor steun is verstrekt op grond van titel 5.8 van de Regeling Europese EZK- en LNV-subsidies 2021.</text:p>
              </text:list-item>
            </text:list>
            <text:p text:style-name="al">In <text:span text:style-name="nadrukvet">artikel 2.6a.8</text:span> lid 1 <text:span text:style-name="nadrukvet">vervalt</text:span> ‘tot een maximum van € 40.000,-‘</text:p>
            <text:p text:style-name="al"/>
            <text:p text:style-name="al">Aan <text:span text:style-name="nadrukvet">artikel 2.6b.5</text:span> wordt onderstaand lid i <text:span text:style-name="nadrukvet">toegevoegd</text:span>:</text:p>
            <text:list text:style-name="id1-3-2-2-1-52">
              <text:list-item text:style-override="id1-3-2-2-1-52-1">
                <text:number>i.</text:number>
                <text:p text:style-name="al">een toelichting op de begroting bedoeld in artikel 1.6, tweede lid, onder b, waaruit blijkt dat de subsidie voor de kosten, genoemd in artikel 2.6b.9, eerste lid, onder g of i, maximaal 25% van de totale subsidie bedraagt.</text:p>
              </text:list-item>
            </text:list>
            <text:p text:style-name="al">Artikel 2.6b.6. komt te luiden:</text:p>
            <text:p text:style-name="al"/>
            <text:p text:style-name="al">
            <text:span text:style-name="nadrukvet">Artikel 2.6b.6</text:span>
            <text:span text:style-name="nadrukvet">Weigeringsgronden</text:span>
          </text:p>
            <text:list text:style-name="id1-3-2-2-1-56">
              <text:list-item text:style-override="id1-3-2-2-1-56-1">
                <text:number>1.</text:number>
                <text:p text:style-name="al">Onverminderd artikel 1.5 wordt subsidie voor activiteiten als bedoeld in artikel 2.6b.1 geweigerd indien de aanvraag wordt gedaan door een reeds bestaand samenwerkingsverband, tenzij de activiteit waarvoor subsidie wordt aangevraagd nieuw is voor het reeds bestaande samenwerkingsverband.</text:p>
              </text:list-item>
              <text:list-item text:style-override="id1-3-2-2-1-56-2">
                <text:number>2.</text:number>
                <text:p text:style-name="al">Aanvragen waarvoor na beoordeling de subsidie € 25.000,- of minder bedraagt, komen niet voor subsidie in aanmerking.</text:p>
              </text:list-item>
              <text:list-item text:style-override="id1-3-2-2-1-56-3">
                <text:number>3.</text:number>
                <text:p text:style-name="al">Onverminderd artikel 1.5 wordt subsidie geweigerd voor activiteiten waarvoor steun is verstrekt op grond van titel 5.8 van de Regeling Europese EZK- en LNV-subsidies 2021.</text:p>
              </text:list-item>
            </text:list>
            <text:p text:style-name="al">Artikel 2.6b.9 komt te luiden:</text:p>
            <text:p text:style-name="al"/>
            <text:p text:style-name="al">
            <text:span text:style-name="nadrukvet">Artikel 2.6b.9</text:span>
            <text:span text:style-name="nadrukvet">Hoogte subsidie</text:span>
          </text:p>
            <text:list text:style-name="id1-3-2-2-1-60">
              <text:list-item text:style-override="id1-3-2-2-1-60-1">
                <text:number>1.</text:number>
                <text:p text:style-name="al">De subsidie voor activiteiten als bedoeld in artikel 2.6b.1 bedraagt:</text:p>
                <text:list text:style-name="id1-3-2-2-1-60-1-3">
                  <text:list-item text:style-override="id1-3-2-2-1-60-1-3-1">
                    <text:number>a.</text:number>
                    <text:p text:style-name="al">40% van de kosten voor investeringen als bedoeld in artikel 2.6b.2, onder a;</text:p>
                  </text:list-item>
                  <text:list-item text:style-override="id1-3-2-2-1-60-1-3-2">
                    <text:number>b.</text:number>
                    <text:p text:style-name="al">100% van de kosten van investeringen als bedoeld in artikel 2.6b.2 onder b, die niet zijn gericht op het watersysteem;</text:p>
                  </text:list-item>
                  <text:list-item text:style-override="id1-3-2-2-1-60-1-3-3">
                    <text:number>c.</text:number>
                    <text:p text:style-name="al">70% van de kosten voor investeringen als bedoeld in artikel 2.6b.2 onder b, die zijn gericht op het watersysteem;</text:p>
                  </text:list-item>
                  <text:list-item text:style-override="id1-3-2-2-1-60-1-3-4">
                    <text:number>d.</text:number>
                    <text:p text:style-name="al">70% van de kosten voor investeringen als bedoeld in artikel 2.6b.2 onder c, die niet alleen bijdragen aan waterkwantiteit;</text:p>
                  </text:list-item>
                  <text:list-item text:style-override="id1-3-2-2-1-60-1-3-5">
                    <text:number>e.</text:number>
                    <text:p text:style-name="al">100% van de kosten voor investeringen als bedoeld in artikel 2.6b.2 onder c, die alleen bijdragen aan waterkwantiteit;</text:p>
                  </text:list-item>
                  <text:list-item text:style-override="id1-3-2-2-1-60-1-3-6">
                    <text:number>f.</text:number>
                    <text:p text:style-name="al">80% van de kosten voor kennisoverdrachtsactiviteiten als bedoeld in artikel 2.6b.2, onder d;</text:p>
                  </text:list-item>
                  <text:list-item text:style-override="id1-3-2-2-1-60-1-3-7">
                    <text:number>g.</text:number>
                    <text:p text:style-name="al">100% van de kosten voor voorbereiding en uitvoering van ruilverkaveling als bedoeld in artikel 2.6b.2, onder e;</text:p>
                  </text:list-item>
                  <text:list-item text:style-override="id1-3-2-2-1-60-1-3-8">
                    <text:number>h.</text:number>
                    <text:p text:style-name="al">100% van de kosten voor het ontwikkelen of beproeven van innovaties als bedoeld in artikel 2.6b.2, onder f;</text:p>
                  </text:list-item>
                  <text:list-item text:style-override="id1-3-2-2-1-60-1-3-9">
                    <text:number>i.</text:number>
                    <text:p text:style-name="al">100% van de kosten voor draagvlakontwikkeling en samenwerkingsactiviteiten als bedoeld in artikel 2.6b.2 onder g.</text:p>
                  </text:list-item>
                </text:list>
              </text:list-item>
              <text:list-item text:style-override="id1-3-2-2-1-60-2">
                <text:number>2.</text:number>
                <text:p text:style-name="al">In afwijking van het eerste lid, onder h, bedraagt de subsidie 40% van de kosten voor investeringen in bedrijfsmiddelen indien deze deel uitmaken van het ontwikkelen of beproeven van innovaties als bedoeld in artikel 2.6b.2, onder f.</text:p>
              </text:list-item>
              <text:list-item text:style-override="id1-3-2-2-1-60-3">
                <text:number>3.</text:number>
                <text:p text:style-name="al">De subsidie voor de som van de kosten bedoeld in het eerste lid, onder g of i, bedraagt maximaal 25% van de totale subsidie.</text:p>
              </text:list-item>
            </text:list>
            <text:p text:style-name="al">Artikel 2.7.5 komt te luiden:</text:p>
            <text:p text:style-name="al"/>
            <text:p text:style-name="al">
            <text:span text:style-name="nadrukvet">Artikel 2.7.5</text:span>
            <text:span text:style-name="nadrukvet">Subsidievereisten aanvraag</text:span>
          </text:p>
            <text:p text:style-name="al">In geval de aanvraag ook kosten als bedoeld in artikel 2.7.6, vijfde lid, omvat, overlegt de aanvrager de opdrachtbevestiging indien sprake is van kosten als bedoeld in artikel 1.8, onder e.</text:p>
            <text:p text:style-name="al"/>
            <text:p text:style-name="al">Aan <text:span text:style-name="nadrukvet">artikel 2.7.10, lid 1</text:span> wordt na ‘goedgekeurde LOS’ <text:span text:style-name="nadrukvet">toegevoegd</text:span> ‘, zoals opgenomen onder dit artikel. Het subsidieplafond wordt verdeeld op volgorde van binnenkomst van de aanvragen die voor subsidie in aanmerking komen’</text:p>
            <text:p text:style-name="al"/>
            <text:p text:style-name="al">Artikel 2.10.8 komt te luiden:</text:p>
            <text:p text:style-name="al"/>
            <text:p text:style-name="al">
            <text:span text:style-name="nadrukvet">Artikel 2.10.8</text:span>
            <text:span text:style-name="nadrukvet">Voorschot en deelbetalingen</text:span>
          </text:p>
            <text:list text:style-name="id1-3-2-2-1-71">
              <text:list-item text:style-override="id1-3-2-2-1-71-1">
                <text:number>1.</text:number>
                <text:p text:style-name="al">In afwijking van artikel 1.17 verstrekken Gedeputeerde Staten geen voorschot.</text:p>
              </text:list-item>
              <text:list-item text:style-override="id1-3-2-2-1-71-2">
                <text:number>2.</text:number>
                <text:p text:style-name="al">Als een omgevingsvergunning nodig is voor de activiteit als bedoeld in artikel 2.10.1, eerste lid, onder a of b, wordt de deelbetaling van de subsidie uitsluitend betaalbaar gesteld nadat de omgevingsvergunning is ontvangen door Gedeputeerde Staten.</text:p>
              </text:list-item>
            </text:list>
            <text:p text:style-name="al">Artikel 3.2 komt te luiden:</text:p>
            <text:p text:style-name="al"/>
            <text:p text:style-name="al">
            <text:span text:style-name="nadrukvet">Artikel 3.2</text:span>
            <text:span text:style-name="nadrukvet">Citeertitel</text:span>
          </text:p>
            <text:p text:style-name="al">Deze regeling wordt aangehaald als: RELO 2023-2027.</text:p>
            <text:p text:style-name="al"/>
            <text:p text:style-name="al">
            <text:span text:style-name="nadrukvet">Dit besluit treedt in werking 1 dag na publicatie van dit provinciaal blad.</text:span>
          </text:p>
          </text:section>
        </text:section>
        <text:section text:name="regeling-sluiting_id1-3-2-3" text:style-name="regeling-sluiting">
          <text:section text:name="ondertekening_id1-3-2-3-1">
            <text:p><text:span text:style-name="functi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5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5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5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5-019409</meta:user-defined>
    <meta:user-defined meta:name="DCTERMS.alternative">RELO 2023-2027</meta:user-defined>
    <dc:language>nl</dc:language>
    <meta:user-defined meta:name="OVERHEIDop.locatietype/OVERHEIDop.gebiedsmarkering">Provincie</meta:user-defined>
    <meta:user-defined meta:name="DC.title">Regeling Europese Landbouwsubsidies 2023-2027 Overijssel</meta:user-defined>
    <meta:user-defined meta:name="DCTERMS.W3CDTF/DCTERMS.available">2025-06-27</meta:user-defined>
    <meta:user-defined meta:name="DCTERMS.W3CDTF/OVERHEIDop.jaargang">2025</meta:user-defined>
    <meta:user-defined meta:name="OVERHEIDop.publicationIssue">10453</meta:user-defined>
    <meta:user-defined meta:name="OVERHEIDop.betreftRegeling">CVDR698929_12</meta:user-defined>
    <meta:user-defined meta:name="OVERHEIDop.PrbID/DC.identifier">prb-2025-10453</meta:user-defined>
    <meta:user-defined meta:name="xs:date/OVERHEIDop.startdatum">2025-06-28</meta:user-defined>
    <meta:user-defined meta:name="OVERHEIDop.versieInformatie"/>
  </office:meta>
</office:document-meta>
</file>