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 Bekendmaking verlenging vergunning  Wet natuurbescherming N2000 Handkokkelviss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bekendmaking verlenging vigerende vergunning Wet natuurbescherming Handkokkelvisserij. </text:p>
            <text:p text:style-name="common-al"/>
            <text:p text:style-name="common-al">Locatie: Waddenzee. </text:p>
            <text:p text:style-name="common-al"/>
            <text:p text:style-name="common-al">Gedeputeerde Staten van Fryslân hebben een verlenging van vergunning verleend onder zaaknummer 264452. De vergunning wordt verlengd tot en met 31 december 2025. </text:p>
            <text:p text:style-name="common-al"/>
            <text:p text:style-name="common-al">Inzien vergunning en bijbehorende stukken:</text:p>
            <text:p text:style-name="common-al">U kunt de vergunning en de bijbehorende stukken vanaf datum bekendmaking en gedurende zes weken inzien. </text:p>
            <text:p text:style-name="common-al"/>
            <text:p text:style-name="common-al">Als u de stukken digitaal wilt inzien: klik hiernaast op de link 'Bekijk documenten’ om de stukken te bekijken. </text:p>
            <text:p text:style-name="common-al"/>
            <text:p text:style-name="common-al">Indien u de vergunning in het Provinsjehûs Leeuwarden wilt inzien, kunt u vooraf contact opnemen met de Frontoffice van team Groene Regelgeving via wnb@fryslan.frl  of 058 - 292 5925 (graag het zaaknummer vermelden in uw correspondentie). </text:p>
            <text:p text:style-name="common-al"/>
            <text:p text:style-name="common-al">Bezwaar</text:p>
            <text:p text:style-name="last-al">Belanghebbenden kunnen tot en met 6 weken na publicatie een gemotiveerd bezwaarschrift indienen bij Gedeputeerde Staten.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5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5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5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Waddenzee  Bekendmaking verlenging vergunning  Wet natuurbescherming N2000 Handkokkelvisserij</meta:user-defined>
    <meta:user-defined meta:name="OVERHEIDop.datumEindeReactietermijn">2025-08-08</meta:user-defined>
    <meta:user-defined meta:name="OVERHEIDop.TilID/OVERHEIDop.terinzageleggingOP">til-2025-21553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52</meta:user-defined>
    <meta:user-defined meta:name="OVERHEIDop.PrbID/DC.identifier">prb-2025-10452</meta:user-defined>
    <meta:user-defined meta:name="OVERHEIDop.versieInformatie"/>
  </office:meta>
</office:document-meta>
</file>