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verordening Gelderland, locatie provinciale weg N312, N314, N317, N319, N781 , N782 en de N825 , door de gemeenten Renkum, Arnhem, Doesburg, Bronckhorst en Berkel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verordening Gelderland verleend voor het bijzonder gebruik van de weg N312, N314, N317, N319, N781 , N782 en de N825 voor de Wielertoertocht 10e Elastiekenkoers op 26-6-2025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8429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8429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448</text:span><text:line-break/><text:date style:data-style-name="dag" text:fixed="true" text:date-value="2025-06-27"/><text:line-break/><text:date style:data-style-name="jaar" text:fixed="true" text:date-value="2025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448</text:span><text:date style:data-style-name="nicedate" text:fixed="true" text:date-value="2025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Provincie</meta:user-defined>
    <meta:user-defined meta:name="DC.title">Provincie Gelderland Omgevingsverordening Gelderland, locatie provinciale weg N312, N314, N317, N319, N781 , N782 en de N825 , door de gemeenten Renkum, Arnhem, Doesburg, Bronckhorst en Berkelland</meta:user-defined>
    <meta:user-defined meta:name="OVERHEIDop.datumEindeReactietermijn">2025-08-15</meta:user-defined>
    <meta:user-defined meta:name="OVERHEIDop.TilID/OVERHEIDop.terinzageleggingOP">til-2025-21572</meta:user-defined>
    <meta:user-defined meta:name="DCTERMS.W3CDTF/DCTERMS.available">2025-06-27</meta:user-defined>
    <meta:user-defined meta:name="DCTERMS.W3CDTF/OVERHEIDop.jaargang">2025</meta:user-defined>
    <meta:user-defined meta:name="OVERHEIDop.publicationIssue">10448</meta:user-defined>
    <meta:user-defined meta:name="OVERHEIDop.PrbID/DC.identifier">prb-2025-10448</meta:user-defined>
    <meta:user-defined meta:name="OVERHEIDop.versieInformatie"/>
  </office:meta>
</office:document-meta>
</file>