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drinkwatertransportleiding in de N231 te Aarlanderveen (1729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drinkwatertransportleiding middels een gestuurde boring in de provinciale weg N231, plaatselijk bekend als Nieuwkoopseweg, ter hoogte van km 4.35, te Aarlander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5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drinkwatertransportleiding in de N231 te Aarlanderveen (172988)</meta:user-defined>
    <meta:user-defined meta:name="DCTERMS.W3CDTF/DCTERMS.available">2025-06-27</meta:user-defined>
    <meta:user-defined meta:name="DCTERMS.W3CDTF/OVERHEIDop.jaargang">2025</meta:user-defined>
    <meta:user-defined meta:name="OVERHEIDop.publicationIssue">10444</meta:user-defined>
    <meta:user-defined meta:name="OVERHEIDop.PrbID/DC.identifier">prb-2025-10444</meta:user-defined>
    <meta:user-defined meta:name="OVERHEIDop.versieInformatie"/>
  </office:meta>
</office:document-meta>
</file>