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flitspaal langs de provinciale weg N276, Brunssum - St. Joost, van kilometrering 9.0 tot kilometrering 9.1, aan beide zijden van de weg, in de omgeving Limpensweg 20, 6439BE Doen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9.0 tot kilometrering 9.1, aan beide zijden van de weg, in de omgeving Limpensweg 20, 6439BE Doenrade</text:p>
            <text:p text:style-name="common-al">Aangevraagde activiteit(en): activiteit in het beperkingengebied provinciale wegen</text:p>
            <text:p text:style-name="common-al">Betreft: Verwijderen flitspaal N276 9.0 - 9.1 Hoeflake Infratechniek B.V.</text:p>
            <text:p text:style-name="common-al">Aanvraagdatum: 23 juni 2025</text:p>
            <text:p text:style-name="common-al">Zaaknummer: Z2025-000015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flitspaal langs de provinciale weg N276, Brunssum - St. Joost, van kilometrering 9.0 tot kilometrering 9.1, aan beide zijden van de weg, in de omgeving Limpensweg 20, 6439BE Doenra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41</meta:user-defined>
    <meta:user-defined meta:name="OVERHEIDop.PrbID/DC.identifier">prb-2025-10441</meta:user-defined>
    <meta:user-defined meta:name="OVERHEIDop.versieInformatie"/>
  </office:meta>
</office:document-meta>
</file>