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3 steigerpalen van de voetveerpont Spijkerboor 'Jan Hop' in de gemeente Wormerland in de provinciale vaarweg K20 Noordhollandsch Kanaal vanaf 24.867 t/m 24.867, ingekomen 16 januari 2025, zaaknummer 2367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3 steigerpalen van de voetveerpont Spijkerboor 'Jan Hop' in de gemeente Wormerland in de provinciale vaarweg K20 Noordhollandsch Kanaal vanaf km 24.867 t/m km 24.867.</text:p>
            <text:p text:style-name="common-al">De aanvraag is geregistreerd onder kenmerk: 236758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maart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3 steigerpalen van de voetveerpont Spijkerboor 'Jan Hop' in de gemeente Wormerland in de provinciale vaarweg K20 Noordhollandsch Kanaal vanaf 24.867 t/m 24.867, ingekomen 16 januari 2025, zaaknummer 2367588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44</meta:user-defined>
    <meta:user-defined meta:name="OVERHEIDop.PrbID/DC.identifier">prb-2025-1044</meta:user-defined>
    <meta:user-defined meta:name="OVERHEIDop.versieInformatie"/>
  </office:meta>
</office:document-meta>
</file>