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bouwvereniging "Volksbelang", Wethouder Ebbenlaan 87 Helmond - Z/255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Wethouder Ebbenlaan 87, 5701 AE te Helmond</text:p>
            <text:p text:style-name="common-al">Zaaknummer:  Z/255430</text:p>
            <text:p text:style-name="common-al">Activiteit: Flora- en fauna-activiteit</text:p>
            <text:p text:style-name="common-al">Datum ontvangen:  18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430</meta:user-defined>
    <dc:language>nl</dc:language>
    <meta:user-defined meta:name="OVERHEIDop.locatietype/OVERHEIDop.gebiedsmarkering">Adres</meta:user-defined>
    <meta:user-defined meta:name="DC.title">Provincie Noord-Brabant – Omgevingsvergunning aangevraagd – Woningbouwvereniging "Volksbelang", Wethouder Ebbenlaan 87 Helmond - Z/255430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38</meta:user-defined>
    <meta:user-defined meta:name="OVERHEIDop.PrbID/DC.identifier">prb-2025-10438</meta:user-defined>
    <meta:user-defined meta:name="OVERHEIDop.versieInformatie"/>
  </office:meta>
</office:document-meta>
</file>