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HF-Events te Ulft ten behoeve van het ontbranden van consumentenvuurwerk, gelegen aan de Kerkhoflaan te Hollandsch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HF-Events te Ulft toestemming verlenen voor het ontbranden van consumentenvuurwerk, op een terrein gelegen aan de Kerkhoflaan te Hollandscheveld op 26 augustus 2025 tussen 21:30 uur en 22:45 uur. </text:p>
            <text:p text:style-name="common-al">De ontbrandingstoestemming en de bijbehorende stukken liggen 27 juni 2025 tot en met 7 augustus 2025 voor eenieder als volgt ter inzage:</text:p>
            <text:p text:style-name="common-al">- bij de gemeente Hoogeveen, Raadhuisplein 24 te Hoogeveen. Via 14 0528 kunt u een afspraak maken om de stukken in te zien; </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de Omgevingsdienst Drenthe, telefoonnummer 0800-9102.</text:p>
            <text:p text:style-name="tussenkopcur">Informatie</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43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3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3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uurwerkbesluit; ontbrandingstoestemming aan HF-Events te Ulft ten behoeve van het ontbranden van consumentenvuurwerk, gelegen aan de Kerkhoflaan te Hollandscheveld</meta:user-defined>
    <meta:user-defined meta:name="OVERHEIDop.datumEindeReactietermijn">2025-08-07</meta:user-defined>
    <meta:user-defined meta:name="OVERHEIDop.TilID/OVERHEIDop.terinzageleggingOP">til-2025-21545</meta:user-defined>
    <meta:user-defined meta:name="DCTERMS.W3CDTF/DCTERMS.available">2025-06-27</meta:user-defined>
    <meta:user-defined meta:name="DCTERMS.W3CDTF/OVERHEIDop.jaargang">2025</meta:user-defined>
    <meta:user-defined meta:name="OVERHEIDop.publicationIssue">10436</meta:user-defined>
    <meta:user-defined meta:name="OVERHEIDop.PrbID/DC.identifier">prb-2025-10436</meta:user-defined>
    <meta:user-defined meta:name="OVERHEIDop.versieInformatie"/>
  </office:meta>
</office:document-meta>
</file>