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lektriciteitspalen langs de N228 Provincialeweg Oost te Haastrecht (11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lektriciteitspalen langs de N228 Provincialeweg Oost te Haastrecht, tussen km 7.7 en 9.1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2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lektriciteitspalen langs de N228 Provincialeweg Oost te Haastrecht (11180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43</meta:user-defined>
    <meta:user-defined meta:name="OVERHEIDop.PrbID/DC.identifier">prb-2025-1043</meta:user-defined>
    <meta:user-defined meta:name="OVERHEIDop.versieInformatie"/>
  </office:meta>
</office:document-meta>
</file>