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Hoogstraat 32, 6011 RZ 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ogstraat 32, 6011 RZ Ell</text:p>
            <text:p text:style-name="common-al">Aangevraagde activiteit(en): Natura 2000-activiteit</text:p>
            <text:p text:style-name="common-al">Betreft: intrekken Wnb vergunning op grond van Art. 5.39, 5.40, 18.10 Ow en 8.103 BKL</text:p>
            <text:p text:style-name="common-al">Aanvraagdatum: 20 juni 2025</text:p>
            <text:p text:style-name="common-al">Zaaknummer: Z2025-000015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2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05</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Hoogstraat 32, 6011 RZ Ell</meta:user-defined>
    <meta:user-defined meta:name="DCTERMS.W3CDTF/DCTERMS.available">2025-06-27</meta:user-defined>
    <meta:user-defined meta:name="DCTERMS.W3CDTF/OVERHEIDop.jaargang">2025</meta:user-defined>
    <meta:user-defined meta:name="OVERHEIDop.publicationIssue">10428</meta:user-defined>
    <meta:user-defined meta:name="OVERHEIDop.PrbID/DC.identifier">prb-2025-10428</meta:user-defined>
    <meta:user-defined meta:name="OVERHEIDop.versieInformatie"/>
  </office:meta>
</office:document-meta>
</file>