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de opslag van ongevaarlijke verpakte grondstoffen aan de Koningin Wilhelminahaven NZ 21 te Vlaardinge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3 juni 2025 een aanvraag voor een omgevingsvergunning ontvangen voor Nederlandse Erts en Mineraalbewerking aan de Koningin Wilhelminahaven NZ 21 3134 KE te Vlaardingen. De aanvraag betreft het plaatsen van de opslag van ongevaarlijke verpakte grondstoffen.</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769074 en/of het verzoeknummer: 202506230135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2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2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2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69074 </meta:user-defined>
    <meta:user-defined meta:name="DCTERMS.abstract">GS hebben aanvraag omgevingsvergunning ontvangen voor plaatsen opslag ongevaarlijke verpakte grondstoffen. </meta:user-defined>
    <dc:language>nl</dc:language>
    <meta:user-defined meta:name="OVERHEIDop.locatietype/OVERHEIDop.gebiedsmarkering">Adres</meta:user-defined>
    <meta:user-defined meta:name="DC.title">Kennisgeving aanvraag vergunning voor het plaatsen van de opslag van ongevaarlijke verpakte grondstoffen aan de Koningin Wilhelminahaven NZ 21 te Vlaardingen</meta:user-defined>
    <meta:user-defined meta:name="DCTERMS.W3CDTF/DCTERMS.available">2025-06-27</meta:user-defined>
    <meta:user-defined meta:name="DCTERMS.W3CDTF/OVERHEIDop.jaargang">2025</meta:user-defined>
    <meta:user-defined meta:name="OVERHEIDop.publicationIssue">10425</meta:user-defined>
    <meta:user-defined meta:name="OVERHEIDop.PrbID/DC.identifier">prb-2025-10425</meta:user-defined>
    <meta:user-defined meta:name="OVERHEIDop.versieInformatie"/>
  </office:meta>
</office:document-meta>
</file>