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Wnb vergunning op grond van Art. 5.39, 5.40, 18.10 Ow en 8.103 BKL, Paardekopweg 9 en 11, 5813 AT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aardekopweg 9 en 11, 5813 AT Ysselsteyn</text:p>
            <text:p text:style-name="common-al">Aangevraagde activiteit(en): Natura 2000-activiteit</text:p>
            <text:p text:style-name="common-al">Betreft: intrekken Wnb vergunning op grond van Art. 5.39, 5.40, 18.10 Ow en 8.103 BKL</text:p>
            <text:p text:style-name="common-al">Aanvraagdatum: 20 juni 2025</text:p>
            <text:p text:style-name="common-al">Zaaknummer: Z2025-0000149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2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49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Natura 2000 activiteit intrekken Wnb vergunning op grond van Art. 5.39, 5.40, 18.10 Ow en 8.103 BKL, Paardekopweg 9 en 11, 5813 AT Ysselsteyn</meta:user-defined>
    <meta:user-defined meta:name="DCTERMS.W3CDTF/DCTERMS.available">2025-06-27</meta:user-defined>
    <meta:user-defined meta:name="DCTERMS.W3CDTF/OVERHEIDop.jaargang">2025</meta:user-defined>
    <meta:user-defined meta:name="OVERHEIDop.publicationIssue">10424</meta:user-defined>
    <meta:user-defined meta:name="OVERHEIDop.PrbID/DC.identifier">prb-2025-10424</meta:user-defined>
    <meta:user-defined meta:name="OVERHEIDop.versieInformatie"/>
  </office:meta>
</office:document-meta>
</file>