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Gecoördineerde kennisgeving beschikkingen Wet algemene bepalingen omgevingsrecht en Waterwet &amp; Keur Waterschap Zuiderzeeland 2017 Oprichten van een datacenter (Evoswitch) Rondebeltweg Almer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deputeerde Staten van Flevoland maken bekend dat zij een omgevingsvergunning hebben verleend voor:</text:p>
              </text:list-item>
            </text:list>
            <text:p text:style-name="common-al"/>
            <text:p text:style-name="common-al">Omschrijving : Oprichten van een datacenter aan de Rondebeltweg in Almere (bekend als Evoswitch)</text:p>
            <text:p text:style-name="common-al">Aanvrager : Dutch Cloud Campus I B.V.</text:p>
            <text:p text:style-name="common-al">Locatie : Gelegen aan de Rondebeltweg Almere, kadastraal bekend als Almere, sectie P, percelen 7899 (K4), 7900 (K5), 7902 (ppk1) en 7903 (ppk2)</text:p>
            <text:p text:style-name="common-al">Olo-nummer : 7899513</text:p>
            <text:p text:style-name="common-al">Verzenddatum : 25-06-2025</text:p>
            <text:p text:style-name="common-al">Kenmerk OFGV : Z2023-008812</text:p>
            <text:p text:style-name="common-al"/>
            <text:p text:style-name="common-al">Naar aanleiding van het ontwerpbesluit zijn buiten de termijn zienswijzen ingediend. Het besluit is niet gewijzigd ten opzichte van het ontwerpbesluit.</text:p>
            <text:p text:style-name="common-al"/>
            <text:p text:style-name="common-al">en,</text:p>
            <text:p text:style-name="common-al"/>
            <text:list text:style-name="id1-3-2-1-1-15">
              <text:list-item text:style-override="id1-3-2-1-1-15-1">
                <text:number>2.</text:number>
                <text:p text:style-name="al">Het college van Dijkgraaf en Heemraden van Waterschap Zuiderzeeland maakt bekend dat het college een vergunning op grond van artikel 6.2, lid 1 en artikel 6.5, lid a van de Waterwet en artikel 4.2 van de Keur Waterschap Zuiderzeeland 2017 heeft verleend:</text:p>
              </text:list-item>
            </text:list>
            <text:p text:style-name="common-al"/>
            <text:p text:style-name="common-al">Omschrijving: Het onttrekken van water uit een oppervlaktewaterlichaam en het lozen van afvalwater in oppervlaktewaterlichaam welke in beheer zijn van het waterschap. Tevens is de beschikking verleend voor het wijzigen van een waterstaatwerk of de daartoe behorende beschermingszone.</text:p>
            <text:p text:style-name="common-al">Aanvrager : Dutch Cloud Campus I B.V.</text:p>
            <text:p text:style-name="common-al">Locatie: Gelegen aan de Rondebeltweg Almere, kadastraal bekend als Almere, sectie P, percelen 7899 (K4), 7900 (K5), 7902 (ppk1) en 7903 (ppk2).</text:p>
            <text:p text:style-name="common-al">Olo-nummer: 7905391</text:p>
            <text:p text:style-name="common-al">Verzenddatum: 17-06-2025</text:p>
            <text:p text:style-name="common-al">Kenmerk Waterschap: 1010132</text:p>
            <text:p text:style-name="common-al"/>
            <text:p text:style-name="common-al">Naar aanleiding van het ontwerpbesluit zijn buiten de termijn zienswijzen ingediend. Het besluit is niet gewijzigd ten opzichte van het ontwerpbesluit.</text:p>
            <text:p text:style-name="common-al"/>
            <text:p text:style-name="common-al">
            <text:span text:style-name="nadrukvet">Ter inzage</text:span>
          </text:p>
            <text:p text:style-name="common-al">De besluiten, de aanvragen en bijbehorende gegevens zijn in te zien onder tabblad ‘Bekijk documenten’ op deze pagina. Daarnaast zijn de besluiten, de aanvragen en de bijbehorende gegevens tijdens een periode van zes weken voor iedereen in te zien:</text:p>
            <text:list text:style-name="id1-3-2-1-1-28">
              <text:list-item text:style-override="id1-3-2-1-1-28-1">
                <text:number>•</text:number>
                <text:p text:style-name="al">in het gemeentehuis van Almere, Stadhuisplein 1 in Almere. Hiervoor kunt u een afspraak maken via de website www.almere.nl of via telefoonnummer: 14036;</text:p>
              </text:list-item>
              <text:list-item text:style-override="id1-3-2-1-1-28-2">
                <text:number>•</text:number>
                <text:p text:style-name="al">op het kantoor van het waterschap, Lindelaan 20 te Lelystad door een afspraak te maken via <text:a xlink:href="mailto:waterprocedures@zuiderzeeland.nl" xlink:type="simple">waterprocedures@zuiderzeeland.nl</text:a>.</text:p>
              </text:list-item>
            </text:list>
            <text:p text:style-name="common-al"/>
            <text:p text:style-name="common-al">
            <text:span text:style-name="nadrukvet">Bent u het niet eens met het besluit?</text:span>
          </text:p>
            <text:p text:style-name="common-al">Wanneer u het niet eens bent met één of beide besluiten kunt u in beroep gaan. Vanaf één dag na de start van de terinzagelegging kan tijdens een periode van zes weken beroep aangetekend worden tegen het besluit (beroepstermijn). Het beroepschrift moet ingediend worden bij de rechtbank Midden-Nederland, Afdeling bestuursrecht, </text:p>
            <text:p text:style-name="common-al">Postbus 16005, 3500 DA Utrecht. Het beroepschrift moet worden ondertekend en ten minste naam en adres van de indiener, de datum, een omschrijving van het besluit (duidelijk moet zijn voor welk van de hiervoor genoemde besluiten beroep wordt ingesteld) en de gronden van het beroep (motivering) bevatten. Aan het indienen van beroep zijn kosten (griffierecht) verbonden.</text:p>
            <text:p text:style-name="common-al"/>
            <text:p text:style-name="common-al">
            <text:span text:style-name="nadrukvet">Voorlopige voorziening</text:span>
          </text:p>
            <text:p text:style-name="common-al">De besluiten treden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Postbus 16005, 3500 DA Utrecht of online. In het verzoek moet worden aangegeven waarom sprake is van een spoedeisend belang. Wanneer een voorlopige voorziening wordt aangevraagd, treedt het besluit pas in werking nadat hierover een beslissing is genomen. Aan het indienen van beroep en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4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coördineerde kennisgeving beschikkingen Wet algemene bepalingen omgevingsrecht en Waterwet &amp; Keur Waterschap Zuiderzeeland 2017 Oprichten van een datacenter (Evoswitch) Rondebeltweg Almere</meta:user-defined>
    <meta:user-defined meta:name="OVERHEIDop.datumEindeReactietermijn">2025-08-07</meta:user-defined>
    <meta:user-defined meta:name="OVERHEIDop.TilID/OVERHEIDop.terinzageleggingOP">til-2025-21495</meta:user-defined>
    <meta:user-defined meta:name="DCTERMS.W3CDTF/DCTERMS.available">2025-06-27</meta:user-defined>
    <meta:user-defined meta:name="DCTERMS.W3CDTF/OVERHEIDop.jaargang">2025</meta:user-defined>
    <meta:user-defined meta:name="OVERHEIDop.publicationIssue">10420</meta:user-defined>
    <meta:user-defined meta:name="OVERHEIDop.PrbID/DC.identifier">prb-2025-10420</meta:user-defined>
    <meta:user-defined meta:name="OVERHEIDop.versieInformatie"/>
  </office:meta>
</office:document-meta>
</file>