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Gebiedsgerichte Aanpak Wonen 2025</text:p>
      <text:section text:name="regeling_id1-3-2" text:style-name="regeling">
        <text:section text:name="aanhef_id1-3-2-1" text:style-name="aanhef">
          <text:section text:name="preambule_id1-3-2-1-1" text:style-name="preambule">
            <text:p text:style-name="al"/>
            <text:p text:style-name="al">
            <text:span text:style-name="nadrukvet">Besluit van gedeputeerde staten van Zeeland van 24 juni 2025, kenmerk 713100, aangaande het vaststellen van een openstellingsperiode en een subsidieplafond in het kader van hoofdstuk 26 ‘Bijzondere bepalingen voor verstrekking van subsidie in het kader van de Gebiedsgerichte Aanpak Wonen’ van het Algemeen subsidiebesluit Zeeland 2023.</text:span>
          </text:p>
            <text:p text:style-name="al"/>
            <text:p text:style-name="al">Gedeputeerde staten van Zeeland,</text:p>
            <text:p text:style-name="al"/>
            <text:list text:style-name="id1-3-2-1-1-6">
              <text:list-item text:style-override="id1-3-2-1-1-6-1">
                <text:number>–</text:number>
                <text:p text:style-name="al">overwegende dat voor verstrekking van subsidie in het kader van hoofdstuk 26 ‘Bijzondere bepalingen voor verstrekking van subsidie in het kader van de Gebiedsgerichte Aanpak Wonen’ van het Algemeen subsidiebesluit Zeeland 2023 een openstellingsperiode en een subsidieplafond dient te worden vastgesteld;</text:p>
              </text:list-item>
              <text:list-item text:style-override="id1-3-2-1-1-6-2">
                <text:number>–</text:number>
                <text:p text:style-name="al">gelet op artikel 26.6, eerste lid, van het Algemeen subsidiebesluit Zeeland 2023;</text:p>
              </text:list-item>
            </text:list>
            <text:p text:style-name="al"/>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6 ‘Bijzondere bepalingen voor verstrekking van subsidie in het kader van de Gebiedsgerichte Aanpak Wonen’ van het Algemeen subsidiebesluit Zeeland 2023, kunnen worden ingediend van 28 juni 2025 tot en met 3 oktober 2025.</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6 ‘Bijzondere bepalingen voor verstrekking van subsidie in het kader van de Gebiedsgerichte Aanpak Wonen’ van het Algemeen subsidiebesluit Zeeland 2023, voor de openstellingsperiode, bedoeld in artikel I, bedraagt € 2.16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4 juni 2025.</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41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1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1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H26 ASB Zeeeland 2023]|[https://lokaleregelgeving.overheid.nl/CVDR688831/57#hoofdstuk_26</meta:user-defined>
    <meta:user-defined meta:name="OVERHEIDop.referentienummer">713100</meta:user-defined>
    <meta:user-defined meta:name="DCTERMS.abstract">openstelling en vaststelling subsidieplafond Gebiedsgerichte Aanpak Wonen 2025</meta:user-defined>
    <meta:user-defined meta:name="DCTERMS.alternative">openstelling en vaststelling subsidieplafond Gebiedsgerichte Aanpak Wonen 2025</meta:user-defined>
    <dc:language>nl</dc:language>
    <meta:user-defined meta:name="OVERHEIDop.locatietype/OVERHEIDop.gebiedsmarkering">Provincie</meta:user-defined>
    <meta:user-defined meta:name="DC.title">Besluit van gedeputeerde staten van Zeeland houdende openstelling en vaststelling subsidieplafond Gebiedsgerichte Aanpak Wonen 2025</meta:user-defined>
    <meta:user-defined meta:name="DCTERMS.W3CDTF/DCTERMS.available">2025-06-27</meta:user-defined>
    <meta:user-defined meta:name="DCTERMS.W3CDTF/OVERHEIDop.jaargang">2025</meta:user-defined>
    <meta:user-defined meta:name="OVERHEIDop.publicationIssue">10419</meta:user-defined>
    <meta:user-defined meta:name="OVERHEIDop.betreftRegeling">CVDR741229_1</meta:user-defined>
    <meta:user-defined meta:name="OVERHEIDop.PrbID/DC.identifier">prb-2025-10419</meta:user-defined>
    <meta:user-defined meta:name="xs:date/OVERHEIDop.startdatum">2025-06-28</meta:user-defined>
    <meta:user-defined meta:name="xs:date/OVERHEIDop.einddatum">2025-10-03</meta:user-defined>
    <meta:user-defined meta:name="OVERHEIDop.versieInformatie"/>
  </office:meta>
</office:document-meta>
</file>