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N319, N332, N346, N348, N822, N825 en N826, in de gemeenten Bronckhorst, Lochem en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gunning bijzonder gebruik van de weg en plaatsen route bordjes t.b.v. fietsvierdaagse Laren van 5-8 tot 8-8-2025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3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15, N319, N332, N346, N348, N822, N825 en N826, in de gemeenten Bronckhorst, Lochem en Berkelland</meta:user-defined>
    <meta:user-defined meta:name="OVERHEIDop.datumEindeReactietermijn">2025-08-13</meta:user-defined>
    <meta:user-defined meta:name="OVERHEIDop.TilID/OVERHEIDop.terinzageleggingOP">til-2025-21501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17</meta:user-defined>
    <meta:user-defined meta:name="OVERHEIDop.PrbID/DC.identifier">prb-2025-10417</meta:user-defined>
    <meta:user-defined meta:name="OVERHEIDop.versieInformatie"/>
  </office:meta>
</office:document-meta>
</file>