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ontheffingsaanvraag voor het rijden met brede landbouwvoertuigen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Op 29 april 2025 ontvingen wij een ontheffingsaanvraag voor het rijden met brede landbouwvoertuigen op provinicale wegen in Overijssel. De aanvraag is niet compleet en er is niet gereageerd op een verzoek voor aanvullende informatie. Daarom hebben Gedeputeerde Staten besloten de aanvraag buiten behandeling te lat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augustus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29</meta:user-defined>
    <meta:user-defined meta:name="DCTERMS.abstract">Besluit buiten behandeling laten van een ontheffingsaanvraag voor het rijden met brede landbouwvoertuigen op provinciale wegen in Overijssel</meta:user-defined>
    <dc:language>nl</dc:language>
    <meta:user-defined meta:name="OVERHEIDop.locatietype/OVERHEIDop.gebiedsmarkering">Punt</meta:user-defined>
    <meta:user-defined meta:name="DC.title">Besluit buiten behandeling laten van een ontheffingsaanvraag voor het rijden met brede landbouwvoertuigen op provinciale wegen in Overijssel</meta:user-defined>
    <meta:user-defined meta:name="DCTERMS.W3CDTF/DCTERMS.available">2025-06-27</meta:user-defined>
    <meta:user-defined meta:name="DCTERMS.W3CDTF/OVERHEIDop.jaargang">2025</meta:user-defined>
    <meta:user-defined meta:name="OVERHEIDop.publicationIssue">10416</meta:user-defined>
    <meta:user-defined meta:name="OVERHEIDop.PrbID/DC.identifier">prb-2025-10416</meta:user-defined>
    <meta:user-defined meta:name="OVERHEIDop.versieInformatie"/>
  </office:meta>
</office:document-meta>
</file>