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poorstraat 49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Spoorstraat 49 te Wijchen.</text:p>
            <text:p text:style-name="common-al">Provincie Gelderland heeft op 24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6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Spoorstraat 49 Wijch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15</meta:user-defined>
    <meta:user-defined meta:name="OVERHEIDop.PrbID/DC.identifier">prb-2025-10415</meta:user-defined>
    <meta:user-defined meta:name="OVERHEIDop.versieInformatie"/>
  </office:meta>
</office:document-meta>
</file>