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proefsleuven in de N754, provinciale weg Diepenheim - Markelo, tussen hectometerpunten 1.225 en 1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ontvingen wij een vergunningsaanvraag voor het graven van proefsleuven voor de controle van een hoofdleiding in de N754, provinciale weg Diepenheim - Markelo, tussen hectometerpunten 1.225 en 1.2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74</meta:user-defined>
    <meta:user-defined meta:name="DCTERMS.abstract">Kennisgeving verleende vergunning voor het graven van proefsleuven in de N754, provinciale weg Diepenheim - Markelo, tussen hectometerpunten 1.225 en 1.260</meta:user-defined>
    <dc:language>nl</dc:language>
    <meta:user-defined meta:name="OVERHEIDop.locatietype/OVERHEIDop.gebiedsmarkering">Vlak</meta:user-defined>
    <meta:user-defined meta:name="DC.title">Kennisgeving verleende vergunning voor het graven van proefsleuven in de N754, provinciale weg Diepenheim - Markelo, tussen hectometerpunten 1.225 en 1.260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13</meta:user-defined>
    <meta:user-defined meta:name="OVERHEIDop.PrbID/DC.identifier">prb-2025-10413</meta:user-defined>
    <meta:user-defined meta:name="OVERHEIDop.versieInformatie"/>
  </office:meta>
</office:document-meta>
</file>