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Budel-Dorplein, Soerendonk, Maarheeze en Leende - Z/255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Renovatiewerkzaamheden</text:p>
            <text:p text:style-name="common-al">Locatie:  116 woningen in Budel-Dorplein, Soerendonk, Maarheeze en Leende, in de gemeentes Cranendonck en Heeze-Leende </text:p>
            <text:p text:style-name="common-al">Zaaknummer:  Z/255403</text:p>
            <text:p text:style-name="common-al">Activiteit: Flora- en fauna-activiteit</text:p>
            <text:p text:style-name="common-al">Datum ontvangen:  18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40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woCom, Budel-Dorplein, Soerendonk, Maarheeze en Leende - Z/255403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12</meta:user-defined>
    <meta:user-defined meta:name="OVERHEIDop.PrbID/DC.identifier">prb-2025-10412</meta:user-defined>
    <meta:user-defined meta:name="OVERHEIDop.versieInformatie"/>
  </office:meta>
</office:document-meta>
</file>