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van een vergunningsaanvraag voor het aanleggen van een waterleiding onder de N337, provinciale weg Deventer - Zwolle, ter hoogte van hectometerpunt 23.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ontvingen wij een vergunningsaanvraag voor het aanleggen van een waterleiding door middel van een persing onder de N337, provinciale weg Deventer - Zwolle, ter hoogte van hectometerpunt 23.725. De aanvraag was niet compleet. Er is geen aanvullende informatie geleverd. Daarom hebben Gedeputeerde Staten besloten om de aanvraag buiten behandeling te stellen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41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1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1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502</meta:user-defined>
    <meta:user-defined meta:name="DCTERMS.abstract">Besluit buiten behandeling laten van een vergunningsaanvraag voor het aanleggen van een waterleiding onder de N337, provinciale weg Deventer - Zwolle, ter hoogte van hectometerpunt 23.725</meta:user-defined>
    <dc:language>nl</dc:language>
    <meta:user-defined meta:name="OVERHEIDop.locatietype/OVERHEIDop.gebiedsmarkering">Vlak</meta:user-defined>
    <meta:user-defined meta:name="DC.title">Besluit buiten behandeling laten van een vergunningsaanvraag voor het aanleggen van een waterleiding onder de N337, provinciale weg Deventer - Zwolle, ter hoogte van hectometerpunt 23.725</meta:user-defined>
    <meta:user-defined meta:name="DCTERMS.W3CDTF/DCTERMS.available">2025-06-27</meta:user-defined>
    <meta:user-defined meta:name="DCTERMS.W3CDTF/OVERHEIDop.jaargang">2025</meta:user-defined>
    <meta:user-defined meta:name="OVERHEIDop.publicationIssue">10411</meta:user-defined>
    <meta:user-defined meta:name="OVERHEIDop.PrbID/DC.identifier">prb-2025-10411</meta:user-defined>
    <meta:user-defined meta:name="OVERHEIDop.versieInformatie"/>
  </office:meta>
</office:document-meta>
</file>