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het rijden met brede en hoge voertuigen en voor het plaatsen van aanduidingsborden op de N331, tussen hectometerpunten 21.600 en 26.160 en op de N762, tussen hectometerpunten 0.018 en 1.600</text:p>
      <text:section text:name="zakelijke-mededeling_id1-3-2" text:style-name="zakelijke-mededeling">
        <text:section text:name="zakelijke-mededeling-tekst_id1-3-2-1" text:style-name="zakelijke-mededeling-tekst">
          <text:section text:name="tekst_id1-3-2-1-1" text:style-name="tekst">
            <text:p text:style-name="common-al">Op 1 mei 2025 ontvingen wij een ontheffings- en vergunningaanvraag voor het rijden met brede en hoge voertuigen en het plaatsen van aanduidingsborden op de N331, provinciale weg Zwolle - grens Flevoland, tussen hectometerpunten 21.600 en 26.160 en op de N762, provinciale weg Vollenhove - Blauwe Hand, tussen hectometerpunten 0.018 en 1.600, vanwege de Corso in Vollenhove. Gedeputeerde Staten hebben besloten dat de ontheffing en vergunn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6 augustus 2025.</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50</meta:user-defined>
    <meta:user-defined meta:name="DCTERMS.abstract">Kennisgeving verleende ontheffing en vergunning voor het rijden met brede en hoge voertuigen en voor het plaatsen van aanduidingsborden op de N331, tussen hectometerpunten 21.600 en 26.160 en op de N762, tussen hectometerpunten 0.018 en 1.600</meta:user-defined>
    <dc:language>nl</dc:language>
    <meta:user-defined meta:name="OVERHEIDop.locatietype/OVERHEIDop.gebiedsmarkering">Vlak</meta:user-defined>
    <meta:user-defined meta:name="DC.title">Kennisgeving verleende ontheffing en vergunning voor het rijden met brede en hoge voertuigen en voor het plaatsen van aanduidingsborden op de N331, tussen hectometerpunten 21.600 en 26.160 en op de N762, tussen hectometerpunten 0.018 en 1.600</meta:user-defined>
    <meta:user-defined meta:name="DCTERMS.W3CDTF/DCTERMS.available">2025-06-27</meta:user-defined>
    <meta:user-defined meta:name="DCTERMS.W3CDTF/OVERHEIDop.jaargang">2025</meta:user-defined>
    <meta:user-defined meta:name="OVERHEIDop.publicationIssue">10409</meta:user-defined>
    <meta:user-defined meta:name="OVERHEIDop.PrbID/DC.identifier">prb-2025-10409</meta:user-defined>
    <meta:user-defined meta:name="OVERHEIDop.versieInformatie"/>
  </office:meta>
</office:document-meta>
</file>