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wegwedstrijdactiviteit - N224 Stationsweg Oost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125 en gaat over wegafsluiting voor de midzomeravondrit in Woudenberg op 17 juli 2025.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0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0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0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PU-2025-001125</meta:user-defined>
    <meta:user-defined meta:name="DCTERMS.abstract">Besluit aangevraagde omgevingsvergunning wegwedstrijdactiviteit - N224 Stationsweg Oost in Woudenberg</meta:user-defined>
    <dc:language>nl</dc:language>
    <meta:user-defined meta:name="OVERHEIDop.locatietype/OVERHEIDop.gebiedsmarkering">Weg</meta:user-defined>
    <meta:user-defined meta:name="DC.title">Besluit aangevraagde omgevingsvergunning wegwedstrijdactiviteit - N224 Stationsweg Oost in Woudenberg</meta:user-defined>
    <meta:user-defined meta:name="DCTERMS.W3CDTF/DCTERMS.available">2025-06-27</meta:user-defined>
    <meta:user-defined meta:name="DCTERMS.W3CDTF/OVERHEIDop.jaargang">2025</meta:user-defined>
    <meta:user-defined meta:name="OVERHEIDop.externeBijlage">Besluit wegen evenement - Z-PU-2025-001125|exb-2025-23483</meta:user-defined>
    <meta:user-defined meta:name="OVERHEIDop.externeBijlage">Gewaarmerkte route Z-PU-2025-001125|exb-2025-23484</meta:user-defined>
    <meta:user-defined meta:name="OVERHEIDop.publicationIssue">10408</meta:user-defined>
    <meta:user-defined meta:name="OVERHEIDop.PrbID/DC.identifier">prb-2025-10408</meta:user-defined>
    <meta:user-defined meta:name="OVERHEIDop.versieInformatie"/>
  </office:meta>
</office:document-meta>
</file>