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verzoek tot het behandelen van een aanvraag voor een beschikking Vergunning natura 2000 agrarisch Omgevingswet op locatie Witterietsweg 3a Markelo</text:p>
      <text:section text:name="zakelijke-mededeling_id1-3-2" text:style-name="zakelijke-mededeling">
        <text:section text:name="zakelijke-mededeling-tekst_id1-3-2-1" text:style-name="zakelijke-mededeling-tekst">
          <text:section text:name="tekst_id1-3-2-1-1" text:style-name="tekst">
            <text:p text:style-name="common-al">Op 16 mei 2025 ontvingen wij een aanvraag voor een het behandelen van een aanvraag voor een beschikking voor de locatie Witterietsweg 3a Markelo. Het ontwerpbesluit en de bijbehorende stukken zijn in te zien op https://jeleefomgeving.nl/inzien/001900328/add47eaf-8e34-46.</text:p>
            <text:p text:style-name="common-al">Gedeputeerde Staten hebben het voornemen te besluiten dat de Vergunning natura 2000 agrarisch Omgevingswet wordt ingetrokken. Het ontwerpbesluit is als bijlage opgenomen bij deze publicatie. De aanvraag, het ontwerpbesluit en de bijbehorende stukken liggen tot 8 augustus 2025 ter inzage bij de provincie Overijssel, Luttenbergstraat 2 te Zwolle. Wanneer u de documenten in het provinciehuis wilt inzien dan vragen wij u een afspraak te maken.</text:p>
            <text:p text:style-name="common-al">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0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0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0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4067</meta:user-defined>
    <meta:user-defined meta:name="DCTERMS.abstract">Betreft: Besluit op aanvraag op locatie Witterietsweg 3a Markelo</meta:user-defined>
    <dc:language>nl</dc:language>
    <meta:user-defined meta:name="OVERHEIDop.locatietype/OVERHEIDop.gebiedsmarkering">Punt</meta:user-defined>
    <meta:user-defined meta:name="DC.title">Kennisgeving ontwerpbesluit op een verzoek tot het behandelen van een aanvraag voor een beschikking Vergunning natura 2000 agrarisch Omgevingswet op locatie Witterietsweg 3a Markelo</meta:user-defined>
    <meta:user-defined meta:name="OVERHEIDop.datumEindeReactietermijn">2025-08-08</meta:user-defined>
    <meta:user-defined meta:name="OVERHEIDop.terinzageleggingBG">https://jeleefomgeving.nl/inzien/001900328/add47eaf-8e34-4697-9fb0-a2c1323f329e</meta:user-defined>
    <meta:user-defined meta:name="DCTERMS.W3CDTF/DCTERMS.available">2025-06-27</meta:user-defined>
    <meta:user-defined meta:name="DCTERMS.W3CDTF/OVERHEIDop.jaargang">2025</meta:user-defined>
    <meta:user-defined meta:name="OVERHEIDop.publicationIssue">10407</meta:user-defined>
    <meta:user-defined meta:name="OVERHEIDop.PrbID/DC.identifier">prb-2025-10407</meta:user-defined>
    <meta:user-defined meta:name="OVERHEIDop.versieInformatie"/>
  </office:meta>
</office:document-meta>
</file>