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in de N342, provinciale weg Hengelo - grens Duitsland, ter hoogte van hectometerpunt 53.138 en in de N737, provinciale weg Enschede - Deurningen, tussen hectometerpunten 6.150 en 6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ontvingen wij een vergunningsaanvraag voor het verwijderen van een gasleiding in de N342, provinciale weg Hengelo - grens Duitsland, ter hoogte van hectometerpunt 53.138 en in de N737, provinciale weg Enschede - Deurningen, tussen hectometerpunten 6.150 en 6.2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0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0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637</meta:user-defined>
    <meta:user-defined meta:name="DCTERMS.abstract">Kennisgeving verleende vergunning voor het verwijderen van een gasleiding in de N342, provinciale weg Hengelo - grens Duitsland, ter hoogte van hectometerpunt 53.138 en in de N737, provinciale weg Enschede - Deurningen, tussen hectometerpunten 6.150 en 6.260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in de N342, provinciale weg Hengelo - grens Duitsland, ter hoogte van hectometerpunt 53.138 en in de N737, provinciale weg Enschede - Deurningen, tussen hectometerpunten 6.150 en 6.260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05</meta:user-defined>
    <meta:user-defined meta:name="OVERHEIDop.PrbID/DC.identifier">prb-2025-10405</meta:user-defined>
    <meta:user-defined meta:name="OVERHEIDop.versieInformatie"/>
  </office:meta>
</office:document-meta>
</file>