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recreatiegebied Zeumeren, Gemeen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de vergunning op grond van de Omgevingswet en het Besluit activiteiten leefomgeving ontvangen voor de ontgrondingsactiviteit zandwinning in de recreatieplas Zeumeren in de gemeente Barneveld. Gelijktijdig met de aanvraag hebben wij een m.e.r.-aanmeldingsnotitie ontvangen met het verzoek om een m.e.r.-beoordelingsbesluit.</text:p>
            <text:p text:style-name="common-al">Het voornemen is om de omgevingsvergunning ontgrondingsactiviteit onder voorwaarden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1737.</text:p>
            <text:p text:style-name="common-al"/>
            <text:p text:style-name="tussenkopcur">Zienswijze indienen?</text:p>
            <text:p text:style-name="common-al">Belanghebbenden kunnen tijdens de inzagetermijn een zienswijze indienen. Vermeld bij een zienswijze het zaaknummer 2025-00173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ontgrondingsactiviteit locatie recreatiegebied Zeumeren, Gemeente Barneveld</meta:user-defined>
    <meta:user-defined meta:name="OVERHEIDop.datumEindeReactietermijn">2025-08-13</meta:user-defined>
    <meta:user-defined meta:name="OVERHEIDop.TilID/OVERHEIDop.terinzageleggingOP">til-2025-21454</meta:user-defined>
    <meta:user-defined meta:name="DCTERMS.W3CDTF/DCTERMS.available">2025-06-27</meta:user-defined>
    <meta:user-defined meta:name="DCTERMS.W3CDTF/OVERHEIDop.jaargang">2025</meta:user-defined>
    <meta:user-defined meta:name="OVERHEIDop.publicationIssue">10404</meta:user-defined>
    <meta:user-defined meta:name="OVERHEIDop.PrbID/DC.identifier">prb-2025-10404</meta:user-defined>
    <meta:user-defined meta:name="OVERHEIDop.versieInformatie"/>
  </office:meta>
</office:document-meta>
</file>