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een handhole en het uitvoeren van laswerkzaamheden aan een telecommunicatieleiding in de gemeente Amstelveen in de provinciale weg N231 vanaf 25.122 t/m 25.122, verzonden 30 december 2024, zaaknummer 23526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een handhole en het uitvoeren van laswerkzaamheden aan een telecommunicatieleiding in de gemeente Amstelveen in de provinciale weg N231 vanaf 25.122 t/m 25.122.</text:p>
            <text:p text:style-name="common-al">De vergunning is geregistreerd onder kenmerk: 235266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een handhole en het uitvoeren van laswerkzaamheden aan een telecommunicatieleiding in de gemeente Amstelveen in de provinciale weg N231 vanaf 25.122 t/m 25.122, verzonden 30 december 2024, zaaknummer 2352669</meta:user-defined>
    <meta:user-defined meta:name="DCTERMS.W3CDTF/DCTERMS.available">2025-01-03</meta:user-defined>
    <meta:user-defined meta:name="DCTERMS.W3CDTF/OVERHEIDop.jaargang">2025</meta:user-defined>
    <meta:user-defined meta:name="OVERHEIDop.publicationIssue">104</meta:user-defined>
    <meta:user-defined meta:name="OVERHEIDop.PrbID/DC.identifier">prb-2025-104</meta:user-defined>
    <meta:user-defined meta:name="OVERHEIDop.versieInformatie"/>
  </office:meta>
</office:document-meta>
</file>