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Oranjekanaal Z.Z. 1, 9433 TC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5.1, eerste lid, aanhef en onder e, van de Omgevingswet (Ow),hebben besloten een definitieve vergunning te verlenen voor:</text:p>
            <text:p text:style-name="common-al">Een melkrundveehouderij, Oranjekanaal Z.Z. 1, 9433 TC Zwiggelte.</text:p>
            <text:p text:style-name="common-al">U kunt het besluit en bijbehorende stukken tot en met 7 augustus 2025 digitaal inzien. Klik op de link ‘Bekijk documenten’ om de documenten te bekijken. Daarnaast kunt u de stukken raadplegen bij de balie van het provinciehuis te Assen (Westerbink 1, 9405 BJ, Assen).  </text:p>
            <text:p text:style-name="common-al">Tot en met 7 augustus 2025 kunnen belanghebbenden volgens de Algemene wet bestuursrecht beroep instellen bij de rechtbank Noord-Nederland. Als u beroep indient tegen het besluit kunt u de rechtbank ook om een voorlopige voorziening vragen. De werking van het besluit kan dan geschorst worden. Voor meer informatie over het instellen van beroep en de voorlopige voorziening verwijzen wij u naar <text:a xlink:href="http://www.provincie.drenthe.nl/bezwaarprocedure" xlink:type="simple">www.provincie.drenthe.nl/bezwaarprocedure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Oranjekanaal Z.Z. 1, 9433 TC Zwiggelte</meta:user-defined>
    <meta:user-defined meta:name="OVERHEIDop.datumEindeReactietermijn">2025-08-07</meta:user-defined>
    <meta:user-defined meta:name="OVERHEIDop.TilID/OVERHEIDop.terinzageleggingOP">til-2025-21433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7</meta:user-defined>
    <meta:user-defined meta:name="OVERHEIDop.PrbID/DC.identifier">prb-2025-10397</meta:user-defined>
    <meta:user-defined meta:name="OVERHEIDop.versieInformatie"/>
  </office:meta>
</office:document-meta>
</file>