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77, provinciale weg Hasselt - grens Drenthe, tussen hectometerpunten 42.008 en 21.900 en op de N34, provinciale weg Witte Paarden - grens Drenthe, tussen hectometerpunten 28.000 en 43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ontvingen wij een vergunningsaanvraag voor het plaatsen van omleidingsborden op de N377, provinciale weg Hasselt - grens Drenthe, tussen hectometerpunten 42.008 en 21.900 en op de N34, provinciale weg Witte Paarden - grens Drenthe, tussen hectometerpunten 28.000 en 43.900. De borden worden geplaatst vanwege het afsluiten van de N48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42</meta:user-defined>
    <meta:user-defined meta:name="DCTERMS.abstract">Kennisgeving verleende vergunning voor het plaatsen van omleidingsborden op de N377, provinciale weg Hasselt - grens Drenthe, tussen hectometerpunten 42.008 en 21.900 en op de N34, provinciale weg Witte Paarden - grens Drenthe, tussen hectometerpunten 28.000 en 43.9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77, provinciale weg Hasselt - grens Drenthe, tussen hectometerpunten 42.008 en 21.900 en op de N34, provinciale weg Witte Paarden - grens Drenthe, tussen hectometerpunten 28.000 en 43.900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91</meta:user-defined>
    <meta:user-defined meta:name="OVERHEIDop.PrbID/DC.identifier">prb-2025-10391</meta:user-defined>
    <meta:user-defined meta:name="OVERHEIDop.versieInformatie"/>
  </office:meta>
</office:document-meta>
</file>