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4, provinciale weg Deventer - Holten, tussen hectometerpunten 54.300 en 57,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ontvingen wij een vergunningsaanvraag voor het plaatsen van omleidingsborden op de N344, provinciale weg Deventer - Holten, tussen hectometerpunten 54.300 en 57,000. De borden worden geplaatst vanwege werkzaamheden op de Deventerwe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71</meta:user-defined>
    <meta:user-defined meta:name="DCTERMS.abstract">Kennisgeving verleende vergunning voor het plaatsen van omleidingsborden op de N344, provinciale weg Deventer - Holten, tussen hectometerpunten 54.300 en 57,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4, provinciale weg Deventer - Holten, tussen hectometerpunten 54.300 en 57,000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0</meta:user-defined>
    <meta:user-defined meta:name="OVERHEIDop.PrbID/DC.identifier">prb-2025-10390</meta:user-defined>
    <meta:user-defined meta:name="OVERHEIDop.versieInformatie"/>
  </office:meta>
</office:document-meta>
</file>