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, N341, N343 en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, provinciale weg Witte Paal – grens Drenthe, tussen hectometerpunten 28.200 en 32.400, op de N341, provinciale weg Ommen – Kloosterhaar, tussen hectometerpunten 12.700 en 17.000, op de N343, provinciale weg Oldenzaal – Slagharen, tussen hectometerpunten 29.000 en 40.700 en op de N348, provinciale weg Deventer – Ommen, tussen hectometerpunten 84.400 en 67.500. De borden worden geplaatst vanwege maaiwerkzaamheden op de N36 (slot 3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26</meta:user-defined>
    <meta:user-defined meta:name="DCTERMS.abstract">Kennisgeving verleende vergunning voor het plaatsen van omleidingsborden op de N34, N341, N343 en N348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, N341, N343 en N348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89</meta:user-defined>
    <meta:user-defined meta:name="OVERHEIDop.PrbID/DC.identifier">prb-2025-10389</meta:user-defined>
    <meta:user-defined meta:name="OVERHEIDop.versieInformatie"/>
  </office:meta>
</office:document-meta>
</file>