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evenementenactiviteit - N237 en andere wegen in de provinci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079 en gaat over het evenement HomeSport Events op 28 en 29 juni 2025. Aan de omgevingsvergunning zijn voorschriften verbonden.</text:p>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1.</text:number>
                <text:p text:style-name="al">Via het formulier op www.provincie-utrecht.nl (zoekterm “Bezwaar tegen beslissing provincie”).</text:p>
              </text:list-item>
              <text:list-item text:style-override="id1-3-2-1-1-7-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
              <text:span text:style-name="nadrukvet">
                <text:span text:style-name="nadrukvet">Meer informatie</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common-al">Wanneer u contact opneemt, geef dan het zaaknummer door (deze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38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8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8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PU-2025-001079</meta:user-defined>
    <meta:user-defined meta:name="DCTERMS.abstract">Besluit aangevraagde omgevingsvergunning evenementenactiviteit - N237 en andere wegen in de provincie Utrecht</meta:user-defined>
    <dc:language>nl</dc:language>
    <meta:user-defined meta:name="OVERHEIDop.locatietype/OVERHEIDop.gebiedsmarkering">Vlak</meta:user-defined>
    <meta:user-defined meta:name="DC.title">Besluit aangevraagde omgevingsvergunning evenementenactiviteit - N237 en andere wegen in de provincie Utrecht</meta:user-defined>
    <meta:user-defined meta:name="DCTERMS.W3CDTF/DCTERMS.available">2025-06-26</meta:user-defined>
    <meta:user-defined meta:name="DCTERMS.W3CDTF/OVERHEIDop.jaargang">2025</meta:user-defined>
    <meta:user-defined meta:name="OVERHEIDop.externeBijlage">Ontheffing wegwedstrijd Z-PU-2025-001079|exb-2025-23456</meta:user-defined>
    <meta:user-defined meta:name="OVERHEIDop.publicationIssue">10388</meta:user-defined>
    <meta:user-defined meta:name="OVERHEIDop.PrbID/DC.identifier">prb-2025-10388</meta:user-defined>
    <meta:user-defined meta:name="OVERHEIDop.versieInformatie"/>
  </office:meta>
</office:document-meta>
</file>