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 vergunning voor het plaatsen van omleidingsborden op de N34, N341, N343 en N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5 ontvingen wij een vergunningsaanvraag voor het plaatsen van omleidingsborden op de N34, provinciale weg Witte Paal – grens Drenthe, tussen hectometerpunten 28.000 en 33.700, op de N343, provinciale weg Oldenzaal – Slagharen, tussen hectometerpunten 40.000 en 29.000, op de N341, provinciale weg Ommen – Kloosterhaar, tussen hectometerpunten 17.000 en 12.600 en op de N348, provinciale weg Deventer – Ommen, tussen hectometerpunten 84.400 en 67.500. De borden worden geplaatst vanwege maaiwerkzaamheden op de N36 (slot 2)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5 augustus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38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8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8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825</meta:user-defined>
    <meta:user-defined meta:name="DCTERMS.abstract">Kennisgeving verleende vergunning voor het plaatsen van omleidingsborden op de N34, N341, N343 en N348</meta:user-defined>
    <dc:language>nl</dc:language>
    <meta:user-defined meta:name="OVERHEIDop.locatietype/OVERHEIDop.gebiedsmarkering">Vlak</meta:user-defined>
    <meta:user-defined meta:name="DC.title">Kennisgeving verleende vergunning voor het plaatsen van omleidingsborden op de N34, N341, N343 en N348</meta:user-defined>
    <meta:user-defined meta:name="DCTERMS.W3CDTF/DCTERMS.available">2025-06-26</meta:user-defined>
    <meta:user-defined meta:name="DCTERMS.W3CDTF/OVERHEIDop.jaargang">2025</meta:user-defined>
    <meta:user-defined meta:name="OVERHEIDop.publicationIssue">10387</meta:user-defined>
    <meta:user-defined meta:name="OVERHEIDop.PrbID/DC.identifier">prb-2025-10387</meta:user-defined>
    <meta:user-defined meta:name="OVERHEIDop.versieInformatie"/>
  </office:meta>
</office:document-meta>
</file>