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glasvezelkabels d.m.v. een gestuurde boring, onder de V77, provinciale vaarweg Almelo - De Haandrik, ter hoogte van hectometerpunt 22.8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5 een verzoek tot het behandelen van een aanvraag voor een beschikking hebben ontvangen waarbij de reguliere voorbereidingsprocedure van toepassing is. De aanvraag gaat over het aanleggen van glasvezelkabels d.m.v. een gestuurde boring voor de locatie onder de V77, provinciale vaarweg Almelo - De Haandrik, ter hoogte van hectometerpunt 22.8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59</meta:user-defined>
    <meta:user-defined meta:name="DCTERMS.abstract">Kennisgeving ontvangst van een vergunningsaanvraag voor het aanleggen van glasvezelkabels d.m.v. een gestuurde boring, onder de V77, provinciale vaarweg Almelo - De Haandrik, ter hoogte van hectometerpunt 22.820</meta:user-defined>
    <dc:language>nl</dc:language>
    <meta:user-defined meta:name="OVERHEIDop.locatietype/OVERHEIDop.gebiedsmarkering">Vlak</meta:user-defined>
    <meta:user-defined meta:name="DC.title">Kennisgeving ontvangst van een vergunningsaanvraag voor het aanleggen van glasvezelkabels d.m.v. een gestuurde boring, onder de V77, provinciale vaarweg Almelo - De Haandrik, ter hoogte van hectometerpunt 22.820</meta:user-defined>
    <meta:user-defined meta:name="DCTERMS.W3CDTF/DCTERMS.available">2025-06-26</meta:user-defined>
    <meta:user-defined meta:name="DCTERMS.W3CDTF/OVERHEIDop.jaargang">2025</meta:user-defined>
    <meta:user-defined meta:name="OVERHEIDop.publicationIssue">10382</meta:user-defined>
    <meta:user-defined meta:name="OVERHEIDop.PrbID/DC.identifier">prb-2025-10382</meta:user-defined>
    <meta:user-defined meta:name="OVERHEIDop.versieInformatie"/>
  </office:meta>
</office:document-meta>
</file>