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leiding in de gemeente Waterland in de provinciale weg N518 vanaf 12.521 t/m 12.562, ingekomen 20 januari 2025, zaaknummer 236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leiding in de gemeente Waterland op de provinciale weg N518 vanaf km 12.521 t/m km 12.562.</text:p>
            <text:p text:style-name="common-al">De aanvraag is geregistreerd onder kenmerk: 236788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leiding in de gemeente Waterland in de provinciale weg N518 vanaf 12.521 t/m 12.562, ingekomen 20 januari 2025, zaaknummer 2367889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38</meta:user-defined>
    <meta:user-defined meta:name="OVERHEIDop.PrbID/DC.identifier">prb-2025-1038</meta:user-defined>
    <meta:user-defined meta:name="OVERHEIDop.versieInformatie"/>
  </office:meta>
</office:document-meta>
</file>