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Appelloop op 17 september 2025, op de N337, provinciale weg Deventer - Zwolle, tussen hectometerpunten 10.775 en 11.8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ni 2025 een verzoek tot het behandelen van een aanvraag voor een beschikking hebben ontvangen waarbij de reguliere voorbereidingsprocedure van toepassing is. De aanvraag gaat over 16/9 - het plaatsen van aanduidingsborden ivm Appelloop 2025 voor de locatie op de N337, provinciale weg Deventer - Zwolle, tussen hectometerpunten 10.775 en 11.8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7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7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20</meta:user-defined>
    <meta:user-defined meta:name="DCTERMS.abstract">Kennisgeving ontvangst van een vergunningsaanvraag voor het plaatsen van aanduidingsborden ivm Appelloop op 17 september 2025, op de N337, provinciale weg Deventer - Zwolle, tussen hectometerpunten 10.775 en 11.820</meta:user-defined>
    <dc:language>nl</dc:language>
    <meta:user-defined meta:name="OVERHEIDop.locatietype/OVERHEIDop.gebiedsmarkering">Vlak</meta:user-defined>
    <meta:user-defined meta:name="DC.title">Kennisgeving ontvangst van een vergunningsaanvraag voor het plaatsen van aanduidingsborden ivm Appelloop op 17 september 2025, op de N337, provinciale weg Deventer - Zwolle, tussen hectometerpunten 10.775 en 11.820</meta:user-defined>
    <meta:user-defined meta:name="DCTERMS.W3CDTF/DCTERMS.available">2025-06-26</meta:user-defined>
    <meta:user-defined meta:name="DCTERMS.W3CDTF/OVERHEIDop.jaargang">2025</meta:user-defined>
    <meta:user-defined meta:name="OVERHEIDop.publicationIssue">10377</meta:user-defined>
    <meta:user-defined meta:name="OVERHEIDop.PrbID/DC.identifier">prb-2025-10377</meta:user-defined>
    <meta:user-defined meta:name="OVERHEIDop.versieInformatie"/>
  </office:meta>
</office:document-meta>
</file>