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34, provinciale weg Witte Paal - grens Drenthe, tussen hectometerpunt 31.500 en 54.400 en op de N377, provinciale weg Hasselt - grens Drenthe, tussen hectometerpunten 22.600 en 44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ontvingen wij een vergunningsaanvraag voor het plaatsen van omleidingsborden op de N34, provinciale weg Witte Paal - grens Drenthe, tussen hectometerpunt 31.500 en 54.400 en op de N377, provinciale weg Hasselt - grens Drenthe, tussen hectometerpunten 22.600 en 44.500. de borden worden geplaatst vanwege maaiwerkzaamheden op de N48 (noord)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7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18</meta:user-defined>
    <meta:user-defined meta:name="DCTERMS.abstract">Kennisgeving verleende vergunning voor het plaatsen van omleidingsborden op de N34, provinciale weg Witte Paal - grens Drenthe, tussen hectometerpunt 31.500 en 54.400 en op de N377, provinciale weg Hasselt - grens Drenthe, tussen hectometerpunten 22.600 en 44.500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34, provinciale weg Witte Paal - grens Drenthe, tussen hectometerpunt 31.500 en 54.400 en op de N377, provinciale weg Hasselt - grens Drenthe, tussen hectometerpunten 22.600 en 44.500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74</meta:user-defined>
    <meta:user-defined meta:name="OVERHEIDop.PrbID/DC.identifier">prb-2025-10374</meta:user-defined>
    <meta:user-defined meta:name="OVERHEIDop.versieInformatie"/>
  </office:meta>
</office:document-meta>
</file>