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in de nacht van 6 op 7 september 2025 (bruiloft), Hoge Weerd 2, 6229A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bruiloft</text:p>
            <text:p text:style-name="common-al">Datum ontbranding: de nacht van 6 op 7 september 2025</text:p>
            <text:p text:style-name="common-al">Locatie: Hoge Weerd 2, 6229AM Maastricht</text:p>
            <text:p text:style-name="common-al">Zaaknummer: Z2025-00005522</text:p>
            <text:p text:style-name="common-al">Het besluit is op 24 jun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5522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522</meta:user-defined>
    <meta:user-defined meta:name="DCTERMS.abstract">Provincie Limburg, ontbrandingstoestemming vuurwerk in de nacht van 6 op 7 september 2025 (bruiloft), Hoge Weerd 2, 6229AM Maastricht</meta:user-defined>
    <dc:language>nl</dc:language>
    <meta:user-defined meta:name="OVERHEIDop.locatietype/OVERHEIDop.gebiedsmarkering">Punt</meta:user-defined>
    <meta:user-defined meta:name="DC.title">Provincie Limburg, ontbrandingstoestemming vuurwerk in de nacht van 6 op 7 september 2025 (bruiloft), Hoge Weerd 2, 6229AM Maastricht</meta:user-defined>
    <meta:user-defined meta:name="OVERHEIDop.datumEindeReactietermijn">2025-08-05</meta:user-defined>
    <meta:user-defined meta:name="OVERHEIDop.terinzageleggingBG">https://jeleefomgeving.nl/inzien/852371962/3d16e68e-749c-41c4-bfb5-161d3d4f32ac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73</meta:user-defined>
    <meta:user-defined meta:name="OVERHEIDop.PrbID/DC.identifier">prb-2025-10373</meta:user-defined>
    <meta:user-defined meta:name="OVERHEIDop.versieInformatie"/>
  </office:meta>
</office:document-meta>
</file>