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07, N765, N763 en N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ontvingen wij een vergunningsaanvraag voor het plaatsen van omleidingsborden op de N307, provinciale weg grens Flevoland - Kampen, tussen hectometerpunten 108.500 en 110.100, op de N765, provinciale weg Kampen - Ramspol, tussen hectometerpunten 13.700 en 20.200, op de N763, provinciale weg Kampen - grens Gelderland, tussen hectometerpunten 4.900 en 5.400 en op de N764, provinciale weg Zwolle - Kampen, tussen hectometerpunten 4.500 en 13.800. De borden worden geplaatst vanwege maaiwerkzaamheden op de N50 Zuid (maaironde 2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738</meta:user-defined>
    <meta:user-defined meta:name="DCTERMS.abstract">Kennisgeving verleende vergunning voor het plaatsen van omleidingsborden op de N307, N765, N763 en N764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07, N765, N763 en N764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71</meta:user-defined>
    <meta:user-defined meta:name="OVERHEIDop.PrbID/DC.identifier">prb-2025-10371</meta:user-defined>
    <meta:user-defined meta:name="OVERHEIDop.versieInformatie"/>
  </office:meta>
</office:document-meta>
</file>